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. Глебова</text:p>
      <text:p text:style-name="P1"/>
      <text:p text:style-name="P1">В далёкой Палестине,</text:p>
      <text:p text:style-name="P1">В местечке Вифлеем,</text:p>
      <text:p text:style-name="P1">Родился нам Мессия – </text:p>
      <text:p text:style-name="P1">Спасенье людям всем!</text:p>
      <text:p text:style-name="P1"/>
      <text:p text:style-name="P1">Припев: Слава в вышних Богу!</text:p>
      <text:p text:style-name="P1"><text:s text:c="15"/>Мир на земле!</text:p>
      <text:p text:style-name="P1"><text:s text:c="15"/>В человеках благоволение!</text:p>
      <text:p text:style-name="P1"/>
      <text:p text:style-name="P1">И Ангел вдруг явился<text:line-break/>С известьем пастухам,</text:p>
      <text:p text:style-name="P1">Что Божий Сын родился,<text:line-break/>Пришёл Он с неба к нам.</text:p>
      <text:p text:style-name="P1"/>
      <text:p text:style-name="P1">Пришёл Он, чтоб избавить<text:line-break/>Людей от их грехов,<text:line-break/>Пришёл Он, чтоб наставить<text:line-break/>Своих учеников.</text:p>
      <text:p text:style-name="P1"/>
      <text:p text:style-name="P1">Сегодня на планете<text:line-break/>Звучит хвала Христу,</text:p>
      <text:p text:style-name="P1">И взрослые, и дети,</text:p>
      <text:p text:style-name="P1">Поклонимся Ему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1S</meta:editing-duration>
    <meta:editing-cycles>3</meta:editing-cycles>
    <meta:generator>OpenOffice/4.1.4$Win32 OpenOffice.org_project/414m5$Build-9788</meta:generator>
    <dc:date>2021-11-09T02:31:35.44</dc:date>
    <meta:document-statistic meta:table-count="0" meta:image-count="0" meta:object-count="0" meta:page-count="1" meta:paragraph-count="14" meta:word-count="69" meta:character-count="433"/>
    <dc:creator>... ...</dc:creator>
    <meta:user-defined meta:name="Info 1"/>
    <meta:user-defined meta:name="Info 2"/>
    <meta:user-defined meta:name="Info 3"/>
    <meta:user-defined meta:name="Info 4"/>
  </office:meta>
</office:document-meta>
</file>