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20pt" style:font-size-asian="20pt" style:font-size-complex="20pt"/>
    </style:style>
    <style:style style:name="P2" style:family="paragraph" style:parent-style-name="Text_20_body">
      <style:text-properties style:font-name="Times New Roman" fo:font-size="20pt" officeooo:paragraph-rsid="0021b4d1" style:font-size-asian="20pt" style:font-size-complex="20pt"/>
    </style:style>
    <style:style style:name="P3" style:family="paragraph" style:parent-style-name="Text_20_body">
      <style:text-properties style:font-name="Times New Roman" fo:font-size="20pt" officeooo:paragraph-rsid="026dcc9b" style:font-size-asian="20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"/><text:line-break/>Адам и Ева, сотворённые для счастья - 2001 <text:s text:c="3"/><text:line-break/>Ангел с небес Людям принес благую весть - 2410 <text:line-break/>Ангелы в небе Господа славят - 2002 <text:line-break/>Ангельским голосом нежным - 2489 <text:line-break/> - <text:line-break/>Апостолов Христа ввергали- 1974 <text:line-break/> - <text:line-break/> - </text:p>
      <text:p text:style-name="P3">- <text:line-break/> - <text:line-break/> - <text:line-break/>- <text:line-break/>- <text:line-break/> - <text:line-break/>- <text:line-break/>Без мысли о причине - 1970 <text:line-break/>- <text:line-break/>Без слова оправданья - 1958 <text:line-break/>- <text:line-break/>- <text:line-break/>- <text:line-break/> - <text:line-break/>- <text:line-break/>- <text:line-break/>Белый снег, ты окутал - 2433 <text:line-break/><text:soft-page-break/>- <text:line-break/>Бесподобная живая - 2039 <text:line-break/>- <text:line-break/> - <text:line-break/>Благо есть славить Господа - 2005 <text:line-break/>- <text:line-break/> - <text:line-break/>- <text:line-break/> - <text:line-break/>Благодарю Тебя, Господь, за путь святой, - 2434 <text:line-break/>Благодарю Тебя, Господь, за хлеб - 2000 <text:line-break/>Благодарю Тебя, Господь, за этот уж прошедший - 2319 <text:line-break/>- <text:line-break/>- <text:line-break/>Благодарю Тебя, Творец - 2435 <text:line-break/>- <text:line-break/>- <text:line-break/>- <text:line-break/> - <text:line-break/>- <text:line-break/> - <text:line-break/>Благодать и любовь от Отца - 2528 <text:line-break/>- <text:line-break/>- <text:line-break/> - <text:line-break/>Благословенные Отцом 1986 <text:line-break/><text:soft-page-break/><text:line-break/>- <text:line-break/>- <text:line-break/>Благословите ныне Господа - 2007 <text:line-break/>- <text:line-break/> - <text:line-break/> - <text:line-break/>- <text:line-break/>- <text:line-break/>Блаженны за правду гонимые - 2011 <text:line-break/> - <text:line-break/>Ближе к Себе, о, Спаситель, влеки - 2360 <text:line-break/>- <text:line-break/> - <text:line-break/> - <text:line-break/>Блуждал я долго в земных путях - 2470 <text:line-break/>- <text:line-break/>- <text:line-break/>Бог - Творец, Отец небесный - 2517 <text:line-break/>- <text:line-break/> - <text:line-break/> - <text:line-break/> - <text:line-break/>Бог есть любовь, Бог есть любовь - 2509 <text:line-break/>Бог зовет тебя голосом истины - 2013 <text:line-break/>- <text:line-break/><text:soft-page-break/> - <text:line-break/> - <text:line-break/> - <text:line-break/>- <text:line-break/>- <text:line-break/> - <text:line-break/>- <text:line-break/>- <text:line-break/>- <text:line-break/>Бог Отец, отца и мать - 1954 <text:line-break/>Бог открыл нам путь любви - 2015 <text:line-break/>Бог посылает все для нас - 2436 <text:line-break/>Бог Премудрый, труд нежданный - 1966 <text:line-break/> - <text:line-break/>- <text:line-break/>Бог Творец, Отец небесный - 2009 <text:line-break/>- <text:line-break/>- <text:line-break/>- <text:line-break/> - <text:line-break/> - <text:line-break/>- <text:line-break/>- <text:line-break/>- <text:line-break/>- <text:line-break/>- <text:line-break/><text:soft-page-break/>- <text:line-break/>- <text:line-break/>- <text:line-break/>- <text:line-break/>Боже! Я в земном хожденье - 1982 <text:line-break/>Боже, благости безмерной - 2016 <text:line-break/>Боже, Боже, услыши меня - 2159 <text:line-break/>Боже, будь к нам милостив - 2017 <text:line-break/> - <text:line-break/> - <text:line-break/>- <text:line-break/>Боже, Господи, я юн - 1952 <text:line-break/> - <text:line-break/>Боже, к церкви первозданной - 1972 <text:line-break/> - <text:line-break/>Боже, прохожий я в жизни земной - 2018 <text:line-break/> - <text:line-break/> - <text:line-break/> - <text:line-break/>- <text:line-break/>Боже, юного меня - 1955 <text:line-break/>- <text:line-break/>- <text:line-break/>Божья мощная рука - 1956 <text:line-break/>Бой часов настойчиво и властно - 2019 <text:line-break/>- <text:line-break/><text:soft-page-break/>- <text:line-break/> - <text:line-break/>- <text:line-break/>Большого призвания нет у меня2438 <text:line-break/>- <text:line-break/> - <text:line-break/>- <text:line-break/> - <text:line-break/> - <text:line-break/>- <text:line-break/>Братья! Время пробудиться - 1983 <text:line-break/>- <text:line-break/>- <text:line-break/> - <text:line-break/>- <text:line-break/>Брачный час - это счастье - 2021 <text:line-break/>Бродил я далёко в чужой стороне - 2022 <text:line-break/>- <text:line-break/>- <text:line-break/> - <text:line-break/> - <text:line-break/> - <text:line-break/>Будет вечером у нас и тепло, и уют - 2198 <text:line-break/>- <text:line-break/>- <text:line-break/> - <text:line-break/><text:soft-page-break/> - <text:line-break/>Будь медлен на слова - 1979 <text:line-break/> - <text:line-break/>Будь скор, чтоб слышать - 1978 <text:line-break/>Будь со мною непрестанно - 1993 <text:line-break/>- <text:line-break/> - <text:line-break/>Будьте юношами теми - 1967 <text:line-break/>- <text:line-break/> - <text:line-break/> - <text:line-break/>- <text:line-break/>- <text:line-break/>- <text:line-break/>Бывают в жизни трудные минуты - 2023 <text:line-break/>Бывают мгновенья - 1968 <text:line-break/>- <text:line-break/>- <text:line-break/> - <text:line-break/>- <text:line-break/>- <text:line-break/> - <text:line-break/> - <text:line-break/>- <text:line-break/> - <text:line-break/> - <text:line-break/><text:soft-page-break/> - <text:line-break/>В беде или в радости мы пребываем - 2025 <text:line-break/>В бесконечном просторе вселенной - 2026 <text:line-break/>- <text:line-break/>В благодаренье красота и сила - 2207 <text:line-break/> - <text:line-break/>В больших домах тепло и свет - 2193 <text:line-break/>- <text:line-break/> - <text:line-break/>- <text:line-break/> - <text:line-break/>- <text:line-break/>В Гефсиманском саду тишина - 2027 <text:line-break/> - <text:line-break/> - <text:line-break/>В греховной долине - 2441 <text:line-break/> - <text:line-break/> - <text:line-break/>В день торжественный - 2028 <text:line-break/>- <text:line-break/> - <text:line-break/>В дикой пустыне воды нет и жизни - 2029 <text:line-break/>В дни былые, полный жажды - 1969 <text:line-break/> - <text:line-break/>В доме Господнем звучит - 2402 <text:line-break/> - <text:line-break/><text:soft-page-break/>В древнее время Давид сидел и пел - 2030 <text:line-break/>- <text:line-break/>В живую Церковь ты пришел сегодня - 2508 <text:line-break/> - <text:line-break/>- <text:line-break/>- <text:line-break/>В Иисусе нашёл я счастье - 2038 <text:line-break/> - <text:line-break/>- <text:line-break/>В лазурь небес душа моя стремится - 2529 <text:line-break/> - <text:line-break/>- <text:line-break/>- <text:line-break/>В минуты печали, в минуты бессилья - 2040 <text:line-break/>- <text:line-break/>- <text:line-break/>- <text:line-break/>В моей жизни славься, Господь - 2043 <text:line-break/>- <text:line-break/>В море жизни я плыву - 2050 <text:line-break/>- <text:line-break/>- <text:line-break/>- <text:line-break/>В нашу церковь вливается молодая семья - 2541 <text:line-break/>- <text:line-break/> - <text:line-break/><text:soft-page-break/>В небесах моя Отчизна - 2044 <text:line-break/>В небесные дали, манящие дали - 2045 <text:line-break/>В ночь на Рождество - 2046 <text:line-break/>- <text:line-break/>В печали и скорби идёшь ты - 2060 <text:line-break/>- <text:line-break/>- <text:line-break/>- <text:line-break/>- <text:line-break/>- <text:line-break/>В разбитой волнами ладье - 2061 <text:line-break/>- <text:line-break/>- <text:line-break/>В розовом царстве - 2449 <text:line-break/> - <text:line-break/>- <text:line-break/>В свете небесном путь мой свершён - 2063 <text:line-break/> - <text:line-break/>- <text:line-break/>- <text:line-break/>- <text:line-break/>В синем небе первая звездочка - 2453 <text:line-break/>- <text:line-break/> -<text:line-break/> - <text:line-break/> - <text:line-break/><text:soft-page-break/> - <text:line-break/>В собранье в умиленье - 1971 <text:line-break/>- <text:line-break/>- <text:line-break/>- <text:line-break/>- <text:line-break/>В Твоих словах, в Твоем Писанье - 1977 <text:line-break/>- <text:line-break/>- <text:line-break/>- <text:line-break/> - <text:line-break/>- <text:line-break/>- <text:line-break/>- <text:line-break/>В тот день - 1973 <text:line-break/> - <text:s/><text:line-break/>- <text:line-break/> - <text:line-break/>- <text:line-break/>- <text:line-break/>В церкви святой, в союзе с Тобой - 2072 <text:line-break/>- <text:line-break/> - <text:line-break/> - <text:line-break/>- <text:line-break/> - <text:line-break/><text:soft-page-break/>- <text:line-break/>В чистую воду - 2537 <text:line-break/>- <text:line-break/>- <text:line-break/>- <text:line-break/>В этот день торжественный и праздничный - 2535 <text:line-break/>- <text:line-break/>- <text:line-break/>- <text:line-break/>- <text:line-break/>В эту ночь родился Царь царей - 2214 <text:line-break/> - <text:line-break/>- <text:line-break/> - <text:line-break/>- <text:line-break/>- <text:line-break/> - <text:line-break/>- <text:line-break/>- <text:line-break/> - <text:line-break/>- <text:line-break/>- <text:line-break/> - <text:line-break/> - <text:line-break/> - <text:line-break/>- <text:line-break/><text:soft-page-break/>- <text:line-break/> - <text:line-break/>- <text:line-break/>Велика, Спаситель, вся любовь Твоя - 2225 <text:line-break/> - <text:line-break/> - <text:line-break/>- <text:line-break/>Великий Художник-строитель - 2032 <text:line-break/>- <text:line-break/>Венец златой, венец лавровый - 2443 <text:line-break/> - <text:line-break/>Вера предо мной открыла - 1963 <text:line-break/>- <text:line-break/>- <text:line-break/>Верить, надеяться, любить - 2500 <text:line-break/>- <text:line-break/> - <text:line-break/>- <text:line-break/>- <text:line-break/> - <text:line-break/>- <text:line-break/> - <text:line-break/>Верою в Тебя согретый - 1964 <text:line-break/>Верою еще я слаб - 2444 <text:line-break/>Веру крепкую мне, Боже, и терпенье дай - 2033 <text:line-break/>- <text:line-break/><text:soft-page-break/>Вершины гор и синь небес - 2211 <text:line-break/>Веры пламень вдохновляет - 1965 <text:line-break/>- <text:line-break/>- <text:line-break/>- <text:line-break/>- <text:line-break/>- <text:line-break/>- <text:line-break/>- <text:line-break/>- <text:line-break/>Веселись, мой юный друг - 2034 <text:line-break/>- <text:line-break/> - <text:line-break/> - <text:line-break/>- <text:line-break/> -<text:line-break/>- <text:line-break/>- <text:line-break/>Вечной любовью тебя возлюбил - 2035 <text:line-break/>- <text:line-break/> - <text:line-break/>- <text:line-break/>- <text:line-break/>Вещает небо Предвечного славу - 1999 <text:line-break/>- <text:line-break/>- <text:line-break/><text:soft-page-break/>Взгляни на Христа, оживи душой - 1995 <text:line-break/> - <text:line-break/>- <text:line-break/>Взглянь, Спаситель, на рыданья - 2203 <text:line-break/> - <text:line-break/>- <text:line-break/> - <text:line-break/> - <text:line-break/>Взывай, если есть Отвечающий - 2036 <text:line-break/> - <text:line-break/>- <text:line-break/>Видна из города тёмная гора - 2037 <text:line-break/>Вихрь гонения в столице - 1975 <text:line-break/>- <text:line-break/>- <text:line-break/> - <text:line-break/>Вновь мы вспоминаем радость - 2377 <text:line-break/>- <text:line-break/>- <text:line-break/> - <text:line-break/>- <text:line-break/>Во имя Господа Творца - 2052 <text:line-break/> - <text:line-break/> - <text:line-break/>- <text:line-break/>Во Христе родившийся для битв - 2059 <text:line-break/><text:soft-page-break/> - <text:line-break/>Вождь - Христос всесильный - 2047 <text:line-break/> - <text:line-break/>- <text:line-break/> - <text:line-break/>Возвожу очи к небу вечернему - 2514 <text:line-break/>- <text:line-break/>Воздайте Господу славу - 2049 <text:line-break/>Воздам хвалу и славу великому Творцу - 2048 <text:line-break/>Возлюбил людей Спаситель - 2051 <text:line-break/>- <text:line-break/>Возлюбите молоко - 1980 <text:line-break/>- <text:line-break/>Вознёсся во славе Воскресший Спаситель - 2527 <text:line-break/>Возношу благодаренье - 1962 <text:line-break/> - <text:line-break/>Возрадуйтесь же, люди, Христос воскрес - 2399 <text:line-break/>- <text:line-break/> - <text:line-break/>- <text:line-break/> - <text:line-break/>- <text:line-break/>Воскрес Христос - 1990 <text:line-break/>- <text:line-break/>- <text:line-break/>- <text:line-break/><text:soft-page-break/>- <text:line-break/>Воспойте Господу песнь новую - 1987 <text:line-break/> - <text:line-break/>- <text:line-break/> - <text:line-break/> - <text:line-break/> - <text:line-break/> - <text:line-break/>- <text:line-break/> - <text:line-break/>- <text:line-break/>Вот Божий Сын льет Кровь Свою - 2054 <text:line-break/>Вот Божий Сын, распятый на кресте - 2235 <text:line-break/>- <text:line-break/>- <text:line-break/> - <text:line-break/>- <text:line-break/> - <text:line-break/> - <text:line-break/> - <text:line-break/>- <text:line-break/> - <text:line-break/>- <text:line-break/>- <text:line-break/> - <text:line-break/> - <text:line-break/><text:soft-page-break/> - <text:line-break/>Вот многие скорби встают надо мной - 2271 <text:line-break/> - <text:line-break/>Вот опять наступила осень - 2056 <text:line-break/>- <text:line-break/>- <text:line-break/>Вот приходит время, посмотри - 2185 <text:line-break/> - <text:line-break/>- <text:line-break/> - <text:line-break/>- <text:line-break/>- <text:line-break/>- <text:line-break/> - <text:line-break/> - <text:line-break/>Вот стали вы теперь, друзья, супруги - 2447 <text:line-break/>- <text:line-break/>- <text:line-break/>Вот, волхвы с востока идут - 2215 <text:line-break/>- <text:line-break/> - <text:line-break/>- <text:line-break/>- <text:line-break/>Вот, Отец тебя зовет - 1961 <text:line-break/>- <text:line-break/>Вот, у дверей стоит Судья - 1976 <text:line-break/><text:soft-page-break/>- <text:line-break/> - <text:line-break/> - <text:line-break/>- <text:line-break/> - <text:line-break/>Время уходит, столетья уносит - 2062 <text:line-break/>- <text:line-break/>- <text:line-break/> - <text:line-break/>- <text:line-break/>Все вперед! Все вперед - 1992 <text:line-break/> - <text:line-break/>- <text:line-break/>- <text:line-break/> - <text:line-break/>Все испытано, оценено и взвешено - 2451 <text:line-break/> - <text:line-break/>- <text:line-break/>Все мои мечты о Нем - 2450 <text:line-break/>- <text:line-break/> - <text:line-break/>- <text:line-break/>- <text:line-break/> - <text:line-break/>- <text:line-break/>- <text:line-break/><text:soft-page-break/>- <text:line-break/> - <text:line-break/>- <text:line-break/>- <text:line-break/>Вспоминаю я ту золотую весну - 2065 <text:line-break/>Вспоминая, как Спаситель - 1984 <text:line-break/>Вставайте все на труд святой - 2066 <text:line-break/>- <text:line-break/>- <text:line-break/>- <text:line-break/> - <text:line-break/>- <text:line-break/> - <text:line-break/>- <text:line-break/>Всюду с Иисусом безопасен я - 2454 <text:line-break/>- <text:line-break/>- <text:line-break/>- <text:line-break/>Вчера под розами из злата - 2073 <text:line-break/> - <text:line-break/> - <text:line-break/>Вы знаете, что значит одиночество? - 2074 <text:line-break/>Вы миру свет - светите ярче - 2075 <text:line-break/>- <text:line-break/>Вы сегодня улыбаетесь - 2536 <text:line-break/> - <text:line-break/><text:soft-page-break/>- <text:line-break/> - <text:line-break/>Вышел сеятель засеять путь пшеницей - 2053 <text:line-break/>- <text:line-break/> - <text:line-break/> - <text:line-break/>Гаснет над землей вечерняя заря - 2457 <text:line-break/> - <text:line-break/>- <text:line-break/> - <text:line-break/>Где же мой блудный сын теперь? - 2077 <text:line-break/>- <text:line-break/> - <text:line-break/>- <text:line-break/>- <text:line-break/>- <text:line-break/>- <text:line-break/> - <text:line-break/> - <text:line-break/>- <text:line-break/>- <text:line-break/>- <text:line-break/>- <text:line-break/>- <text:line-break/>Года как река большая2078 <text:line-break/>- <text:line-break/><text:soft-page-break/>- <text:line-break/>- <text:line-break/> - <text:line-break/>- <text:line-break/>Голая осина под окном - 2550 <text:line-break/>Голгофа есть место греха и позора - 2079 <text:line-break/>- <text:line-break/>- <text:line-break/>- <text:line-break/>- <text:line-break/> - <text:line-break/>- <text:line-break/>- <text:line-break/> - <text:line-break/>- <text:line-break/>Горит огонь любви чудесной - 2080 <text:line-break/>Город прекрасный, мирный приют - 2458 <text:line-break/> - <text:line-break/> - <text:line-break/>- <text:line-break/>- <text:line-break/>Господи! К Тебе я взываю в тиши - 2252 <text:line-break/> - <text:line-break/> - <text:line-break/>- <text:line-break/>- <text:line-break/><text:soft-page-break/>Господи, Боже, смири мое сердце - 2459 <text:line-break/>- <text:line-break/>- <text:line-break/>- <text:line-break/>- <text:line-break/>Господи, я молод - 1953 <text:line-break/>- <text:line-break/>- <text:line-break/> - <text:line-break/>- <text:line-break/> - <text:line-break/>- <text:line-break/> - <text:line-break/>Господь есть мой свет - 1991 <text:line-break/>Господь и Бог мой, Ты со мною - 2461 <text:line-break/>Господь мой Иисус! Пришел к Тебе с мольбою - 2167 <text:line-break/>Господь мой Пастырь я ни в чем - 2456 <text:line-break/>Господь мой так благ - 2462 <text:line-break/>- <text:line-break/>- <text:line-break/>Господь со мной - 2085 <text:line-break/>- <text:line-break/>- <text:line-break/> - <text:line-break/> - <text:line-break/> - <text:line-break/><text:soft-page-break/>Господь! Иду к Тебе - 2460 <text:line-break/> - <text:line-break/> - <text:line-break/>- <text:line-break/>- <text:line-break/>- <text:line-break/> - <text:line-break/> - <text:line-break/> - <text:line-break/> - <text:line-break/> - <text:line-break/>- <text:line-break/> - <text:line-break/> - <text:line-break/>Господь, Господь, я плачу и тоскую - 2082 <text:line-break/>- <text:line-break/> - <text:line-break/>Господь, к Тебе зовем - 1994 <text:line-break/>- <text:line-break/>Господь, когда я вновь рожденный - 1998 <text:line-break/> - <text:line-break/> - <text:line-break/>- <text:line-break/>Господь, наставь меня - 2083 <text:line-break/> - <text:line-break/> - <text:line-break/><text:soft-page-break/>- <text:line-break/> - <text:line-break/> - <text:line-break/> - <text:line-break/>- <text:line-break/> - <text:line-break/> - <text:line-break/>- <text:line-break/> - <text:line-break/>- <text:line-break/> - <text:line-break/> - <text:line-break/>Грешнику в сердце - 2463 <text:line-break/> - <text:line-break/>Грозные тучи нависли над нами - 2197 <text:line-break/> - <text:line-break/>- <text:line-break/>- <text:line-break/> - <text:line-break/>-<text:line-break/>Да звучит пред вами слово - 1959 <text:line-break/> - <text:line-break/>- <text:line-break/> - <text:line-break/>- <text:line-break/> - <text:line-break/><text:soft-page-break/>- <text:line-break/>- <text:line-break/>Давайте смотреть друг на друга - 2401 <text:line-break/>- <text:line-break/>Даже если вокруг темно - 2088 <text:line-break/>Даже если всю землю - 2464 <text:line-break/>Дай мне подойти к Тебе - 2090 <text:line-break/>- <text:line-break/> - <text:line-break/>- <text:line-break/> - <text:line-break/>- <text:line-break/> - <text:line-break/>Дай усталой главою склониться - 2091 <text:line-break/> - <text:line-break/> - <text:line-break/>Дай, и Бог воздаст тебе - 2089 <text:line-break/>- <text:line-break/>- <text:line-break/>- <text:line-break/>- <text:line-break/>- <text:line-break/>- <text:line-break/>- <text:line-break/>Две березы утром ранним - 2466 <text:line-break/> - <text:line-break/><text:soft-page-break/>Две судьбы, как притоки - 2465 <text:line-break/>Две тропинки извилистых тесно сплелись - 2543 <text:line-break/>- <text:line-break/> - <text:line-break/>Делай лучшее, что можешь - 2467 <text:line-break/> - <text:line-break/>- <text:line-break/> - <text:line-break/>- <text:line-break/>- <text:line-break/> - <text:line-break/>День уж прошёл, вот ночь наступает - 2093 <text:line-break/> - <text:line-break/>Десять прокаженных стояли вдали - 2095 <text:line-break/>- <text:line-break/>Дети мои! Перед вами открылися двери - 2096 <text:line-break/> - <text:line-break/>Детский хор поет об Иисусе Христе - 2452 <text:line-break/>- <text:line-break/>Детство и юность умчались - 2097 <text:line-break/>Дивная весть, чудная весть - 2469 <text:line-break/>Дивны дела Твои, Отче Святой - 2020 <text:line-break/>Дивный город святой там, за гранью небес - 2098 <text:line-break/>- <text:line-break/>- <text:line-break/>- <text:line-break/><text:soft-page-break/>Для тебя, о человек - 2100 <text:line-break/>- <text:line-break/>Для чего ты живёшь и страдаешь? - 2101 <text:line-break/>Дни жатвы прошли безвозвратно - 2102 <text:line-break/>- <text:line-break/>Дни, как звук, пролетят - 2103 <text:line-break/> - <text:line-break/>- <text:line-break/>- <text:line-break/>- <text:line-break/>Доверчиво к Христу прильнул - 2092 <text:line-break/>Дождинки-капельки на землю падают - 2507 <text:line-break/> - <text:line-break/>- <text:line-break/>- <text:line-break/>- <text:line-break/>- <text:line-break/>- <text:line-break/>Дороги, дороги, дороги - 2522 <text:line-break/> - <text:line-break/> - <text:line-break/>- <text:line-break/>- <text:line-break/> - <text:line-break/>- <text:line-break/>Друг милый мой - 2104 <text:line-break/><text:soft-page-break/> - <text:line-break/> - <text:line-break/>Друг мой, мятущийся духом - 2105 <text:line-break/>Друг мой, помни одно - 2107 <text:line-break/> - <text:line-break/> - <text:line-break/> - <text:line-break/>Друг, оглянись - 2106 <text:line-break/>- <text:line-break/> - <text:line-break/> - <text:line-break/> - <text:line-break/> - <text:line-break/> - <text:line-break/>Дух Божий, в сердце грешное войди - 2471 <text:line-break/> - <text:line-break/> - <text:line-break/>Дух Святой, Дух Утешитель - 2109 <text:line-break/>- <text:line-break/> - <text:line-break/> - <text:line-break/>- <text:line-break/>- <text:line-break/>- <text:line-break/>- <text:line-break/>- <text:line-break/><text:soft-page-break/>Душа скорбит о той стране далекой - 2110 <text:line-break/>Душа твоя - жемчужина реликвий - 2473 <text:line-break/>Душа тоскует в мире одиноком - 2472 <text:line-break/>- <text:line-break/> - <text:line-break/>- <text:line-break/> - <text:line-break/> - <text:line-break/>Если б звезды могли рассказать - 2519 <text:line-break/> -<text:line-break/> - <text:line-break/> - <text:line-break/>Если будут скорби - 2112 <text:line-break/> - <text:line-break/>- <text:line-break/>- <text:line-break/>- <text:line-break/>- <text:line-break/>- <text:line-break/>- <text:line-break/>- <text:line-break/>- <text:line-break/>- <text:line-break/>- <text:line-break/> - <text:line-break/>- <text:line-break/><text:soft-page-break/>- <text:line-break/>- <text:line-break/>- <text:line-break/>- <text:line-break/>- <text:line-break/> - <text:line-break/>- <text:line-break/>- <text:line-break/> - <text:line-break/>- <text:line-break/>Если ты в большом собранье - 2116 <text:line-break/>- <text:line-break/>- <text:line-break/>Если тяжесть давит на земном пути - 2117 <text:line-break/> - <text:line-break/>- <text:line-break/>Если, друг мой, порою загрустишь - 2114 <text:line-break/>- <text:line-break/> - <text:line-break/>- <text:line-break/> - <text:line-break/>Есть ведь чаша утешенья - 2293 <text:line-break/>- <text:line-break/> - <text:line-break/>- <text:line-break/>- <text:line-break/><text:soft-page-break/>Есть край, Отчизна есть другая - 2118 <text:line-break/> - <text:line-break/>- <text:line-break/> - <text:line-break/>Есть много дорог и много путей - 2475 <text:line-break/>- <text:line-break/>- <text:line-break/> - <text:line-break/> - <text:line-break/>- <text:line-break/> - <text:line-break/>- <text:line-break/>Есть печаль у меня - 2119 <text:line-break/>Есть путь спасенья - 2120 <text:line-break/> - <text:line-break/>- <text:line-break/>- <text:line-break/>- <text:line-break/> - <text:line-break/>- <text:line-break/> - <text:line-break/> - <text:line-break/>- <text:line-break/> - <text:line-break/> - <text:line-break/>- <text:line-break/><text:soft-page-break/>- <text:line-break/>Жатва есть кончина века - 2121 <text:line-break/>Желаем только счастья - 2122 <text:line-break/>- <text:line-break/>- <text:line-break/> - <text:line-break/>- <text:line-break/>- <text:line-break/> - <text:line-break/>Жизнь мира распинают - 2125 <text:line-break/>- <text:line-break/>- <text:line-break/> - <text:line-break/>- <text:line-break/>- <text:line-break/>Жизнь течет и день прекрасный - 2126 <text:line-break/>Жизнь человека так кратка, мгновенна - 2127 <text:line-break/>- <text:line-break/> - <text:line-break/>Жить с Иисусом я желаю - 2440 <text:line-break/> - <text:line-break/>Журавли улетают вдаль - 1996 <text:line-break/>- <text:line-break/>За все Тебя, Господь, благодарю - 2129 <text:line-break/>- <text:line-break/>За добро земных красот - 1981 <text:line-break/><text:soft-page-break/> - <text:line-break/>- <text:line-break/>За жизни дар, за солнца свет - 2477 <text:line-break/>- <text:line-break/>- <text:line-break/>- <text:line-break/>- <text:line-break/> - <text:line-break/> - <text:line-break/>За тебя умирал Иисус - 2131 <text:line-break/>За то, что Ты родился - 2132 <text:line-break/>За Тобой, о мой Спаситель - 2478 <text:line-break/>- <text:line-break/> - <text:line-break/> - <text:line-break/> - <text:line-break/>- <text:line-break/>- <text:line-break/> - <text:line-break/>Замело и завьюжило хаты - 2337 <text:line-break/>-<text:line-break/>- <text:line-break/> - <text:line-break/>Зачем так мучаешь себя - 2133 <text:line-break/> - <text:line-break/> - <text:line-break/><text:soft-page-break/>- <text:line-break/>Звездной порою я гляжу на небо - 2134 <text:line-break/>Звёздный льётся свет, людям шлёт привет - 2336 <text:line-break/>- <text:line-break/>- <text:line-break/>- <text:line-break/> - <text:line-break/>Звучи, моя песня, звучи о Христе - 2187 <text:line-break/> - <text:line-break/> - <text:line-break/>- <text:line-break/> - <text:line-break/> - <text:line-break/> - <text:line-break/>Здесь на земле мы только странники - 2135 <text:line-break/>- <text:line-break/> - <text:line-break/>- <text:line-break/>Здесь, на земле, где ты пока живешь - 2479 <text:line-break/>- <text:line-break/> - <text:line-break/>Земля, я здесь временный житель - 2480 <text:line-break/>- <text:line-break/>- <text:line-break/> - <text:line-break/> - <text:line-break/><text:soft-page-break/>Знаешь ли ты Иисуса Христа? - 2137 <text:line-break/>- <text:line-break/> - <text:line-break/>- <text:line-break/>- <text:line-break/>- <text:line-break/> - <text:line-break/>И вот промчался еще день - 2138 <text:line-break/>И все-то Ты терпишь - 2004 <text:line-break/>И повелительно, и нежно - 2153 <text:line-break/>И это пройдёт - 2156 <text:line-break/>- <text:line-break/>- <text:line-break/>- <text:line-break/>- <text:line-break/> - <text:line-break/>Идёшь сегодня ты широким путём - 2139 <text:line-break/> - <text:line-break/> - <text:line-break/> - <text:line-break/> - <text:line-break/>Идут века, за годом годы мчатся - 2482 <text:line-break/>Идя дорогой одинокою - 2194 <text:line-break/> - <text:line-break/>- <text:line-break/>Из вечных чертогов Спаситель пришёл - 2140 <text:line-break/><text:soft-page-break/> - <text:line-break/>- <text:line-break/>- <text:line-break/>- <text:line-break/>Из Содома Лот с семьёю - 2142 <text:line-break/>- <text:line-break/>- <text:line-break/> - <text:line-break/> - <text:line-break/> - <text:line-break/> - <text:line-break/>- <text:line-break/> - <text:line-break/> - <text:line-break/>Измученный, осмеянный, избитый - 2526 <text:line-break/>- <text:line-break/> - <text:line-break/>- <text:line-break/>- <text:line-break/> - <text:line-break/>Иисус любит деточек - 2483 <text:line-break/> - <text:line-break/>- <text:line-break/> - <text:line-break/>Иисус так нежно зовет - 2148 <text:line-break/> - <text:line-break/><text:soft-page-break/> - <text:line-break/>- <text:line-break/>- <text:line-break/>Иисус, о Тебе я пою - 2387 <text:line-break/>Иисус, прославленный Голгофской славою - 2147 <text:line-break/>- <text:line-break/>Иисуса голос слышал я вчера - 2474 <text:line-break/> - <text:line-break/><text:line-break/>- <text:line-break/>- <text:line-break/> - <text:line-break/>- <text:line-break/>- <text:line-break/>- <text:line-break/>- <text:line-break/>Иной поет, чтоб скучный вечер скоротать - 2152 <text:line-break/> - <text:line-break/>- <text:line-break/>- <text:line-break/> - <text:line-break/>Исцели моё сердце больное - 2154 <text:line-break/> - <text:line-break/> - <text:line-break/> - <text:line-break/>Ищите Бога, ищите слёзно - 2155 <text:line-break/><text:soft-page-break/>Ищу подобного Иисусу - 2485 <text:line-break/> - <text:line-break/> - <text:line-break/>- <text:line-break/> - <text:line-break/>- <text:line-break/>К небу взор я возношу - 2437 <text:line-break/> - <text:line-break/>К пастырям ночью - 2014 <text:line-break/>- <text:line-break/>- <text:line-break/>- <text:line-break/> - <text:line-break/>- <text:line-break/>- <text:line-break/> - <text:line-break/>- <text:line-break/>К Тебе, Господь, взываю я в этот час - 2516 <text:line-break/>- <text:line-break/> - <text:line-break/> - <text:line-break/> - <text:line-break/> - <text:line-break/>- <text:line-break/> - <text:line-break/>- <text:line-break/><text:soft-page-break/>Каждый день настойчиво и звучно - 2157 <text:line-break/>- <text:line-break/> - <text:line-break/>- <text:line-break/> - <text:line-break/>Как голубь ищет пред грозой - 2486 <text:line-break/>Как дивен Господь! - 2487 <text:line-break/> - <text:line-break/>- <text:line-break/>- <text:line-break/>- <text:line-break/>- <text:line-break/>Как любит Бог, как счастлив я - 2151 <text:line-break/>Как любит розы Творец - 2488 <text:line-break/>Как мать, самозабвенно, нежно - 2525 <text:line-break/> - <text:line-break/>- <text:line-break/>- <text:line-break/>- <text:line-break/> - <text:line-break/> - <text:line-break/>- <text:line-break/>- <text:line-break/>- <text:line-break/> - <text:line-break/>- <text:line-break/><text:soft-page-break/> - <text:line-break/>- <text:line-break/> - <text:line-break/> - <text:line-break/> - <text:line-break/> - <text:line-break/> - <text:line-break/>- <text:line-break/>Как солнце едино над нами - 2160 <text:line-break/> - <text:line-break/>- <text:line-break/>- <text:line-break/>- <text:line-break/> - <text:line-break/>Как тяжко бывает на сердце порою - 2161 <text:line-break/>Как устали в пути мои ноги идти - 2162 <text:line-break/> - <text:line-break/>- <text:line-break/> - <text:line-break/>Как цветок головку к солнцу гнет - 2490 <text:line-break/>- <text:line-break/>Как часто мы блуждаем - 2163 <text:line-break/>Как часто мы себя прощаем - 2491 <text:line-break/>Как часто на жизненном море - 2164 <text:line-break/> - <text:line-break/>- <text:line-break/><text:soft-page-break/>- <text:line-break/>- <text:line-break/>- <text:line-break/> - <text:line-break/> - <text:line-break/>Книга Библия, книга чудная - 2175 <text:line-break/> - <text:line-break/>- <text:line-break/>- <text:line-break/>Когда б душа моя Тебя не знала - 2492 <text:line-break/> - <text:line-break/>- <text:line-break/>- <text:line-break/>- <text:line-break/>Когда в море бушует волна - 2166 <text:line-break/>- <text:line-break/>- <text:line-break/>- <text:line-break/>- <text:line-break/>- <text:line-break/>Когда Господь могучим словом - 2169 <text:line-break/>- <text:line-break/>- <text:line-break/>Когда Иисус - мой лучший Друг - 2171 <text:line-break/>- <text:line-break/>Когда мне тоскливо, я слышу крик чайки - 2442 <text:line-break/><text:soft-page-break/>- <text:line-break/> - <text:line-break/>Когда на жизненном пути - 2510 <text:line-break/>- <text:line-break/>Когда неправды бремя - 2493 <text:line-break/>Когда о прошлом вспоминается - 2174 <text:line-break/> - <text:line-break/> - <text:line-break/> - <text:line-break/>Когда печаль и грусть мне застилают даль - 2176 <text:line-break/>Когда порой неслышными словами - 2178 <text:line-break/>Когда при тихом свете - 2494 <text:line-break/>- <text:line-break/>Когда сердце скорбь терзает - 2416 <text:line-break/>Когда смотрю я на природу чудную - 1989 <text:line-break/>Когда тебе станет трудно - 2177 <text:line-break/>- <text:line-break/>- <text:line-break/>Когда Ты рядом, мой Бог дорогой - 2513 <text:line-break/>- <text:line-break/>- <text:line-break/>- <text:line-break/>- <text:line-break/>- <text:line-break/>Когда я на Тебя взираю - 2003 <text:line-break/> - <text:line-break/><text:soft-page-break/> - <text:line-break/>Когда я узрю Царя всех царей - 2179 <text:line-break/>- <text:line-break/>- <text:line-break/>- <text:line-break/>- <text:line-break/>- <text:line-break/> - <text:line-break/>Косари на лугу размахалися острыми косами - 2180 <text:line-break/> - <text:line-break/> - <text:line-break/>- <text:line-break/> - <text:line-break/> - <text:line-break/>Крещенье водное по вере - 2031 <text:line-break/>- <text:line-break/>- <text:line-break/>Кто бы дал мне орлиные крылья? - 2182 <text:line-break/>- <text:line-break/> - <text:line-break/> - <text:line-break/>Кто во Христе, тот истинно свободен - 2505 <text:line-break/> - <text:line-break/> - <text:line-break/> - <text:line-break/> - <text:line-break/><text:soft-page-break/>Кто может дать надежду на спасенье? - 2183 <text:line-break/> - <text:line-break/>- <text:line-break/>Кто столько много сделал - 1951 <text:line-break/>- <text:line-break/>- <text:line-break/>Кто я, что Ты, Творец, меня создал? - 2184 <text:line-break/>- <text:line-break/>Куда бы я идти хотел - 2128 <text:line-break/> - <text:line-break/> - <text:line-break/>- <text:line-break/>Куда-то улетают Божьи птицы - 2186 <text:line-break/>- <text:line-break/> - <text:line-break/>- <text:line-break/> - <text:line-break/>Лето простилось, осень к нам пришла - 2420 <text:line-break/>- <text:line-break/>- <text:line-break/>- <text:line-break/>- <text:line-break/>- <text:line-break/> - <text:line-break/>Лишь Один приходил - 2188 <text:line-break/> - <text:line-break/><text:soft-page-break/> - <text:line-break/>Лодка по волнам во тьме плывет - 2189 <text:line-break/> - <text:line-break/>Лучи солнца на вершине - 2041 <text:line-break/> - <text:line-break/>Льётся синий вечер над землею - 2124 <text:line-break/>- <text:line-break/>- <text:line-break/> - <text:line-break/> - <text:line-break/>- <text:line-break/>- <text:line-break/> - <text:line-break/> - <text:line-break/>- <text:line-break/>- <text:line-break/> - <text:line-break/>- <text:line-break/>- <text:line-break/>- <text:line-break/> - <text:line-break/>- <text:line-break/> - <text:line-break/> - <text:line-break/>Люблю я часто быть в уединенье - 2191 <text:line-break/>- <text:line-break/><text:soft-page-break/> - <text:line-break/> - <text:line-break/> - <text:line-break/>- <text:line-break/> - <text:line-break/> - <text:line-break/>Любовь как музыка без слов - 2042 <text:line-break/>Любовь побивали камнями - 2111 <text:line-break/>- <text:line-break/>- <text:line-break/>Любовь Христова - 2069 <text:line-break/>Любовь! Ты добра, не злопамятна - 2192 <text:line-break/> - <text:line-break/>- <text:line-break/>- <text:line-break/>- <text:line-break/> - <text:line-break/>- <text:line-break/>- <text:line-break/>- <text:line-break/>Манит сердце мечтою - 2086 <text:line-break/>Маятник часов считает время - 2195 <text:line-break/> - <text:line-break/>Меня влекут заоблачные дали - 2196 <text:line-break/>- <text:line-break/> - <text:line-break/><text:soft-page-break/>Милосердный Бог, Ты в любви ко мне велик - 2552 <text:line-break/> - <text:line-break/> - <text:line-break/>- <text:line-break/>Мир в неправде, во лжи - 2199 <text:line-break/>- <text:line-break/> - <text:line-break/>Миров Владыка, Царь вселенной - 2384 <text:line-break/> - <text:line-break/> - <text:line-break/> - <text:line-break/>- <text:line-break/>- <text:line-break/>- <text:line-break/>- <text:line-break/>Много в мире горя и слез - 2200 <text:line-break/>Много лет учили тебя и меня - 2201 <text:line-break/>- <text:line-break/>- <text:line-break/>Много слов есть на свете - 2202 <text:line-break/>- <text:line-break/>Могу ль забыть, что Ты придешь - 2295 <text:line-break/>- <text:line-break/>Моей душе рассвет всегда милее - 1997 <text:line-break/>- <text:line-break/>Может быть вы замечали порою - 2165 <text:line-break/><text:soft-page-break/>- <text:line-break/> - <text:line-break/>- <text:line-break/> - <text:line-break/>- <text:line-break/>Мой Бог, Тебя люблю - 2205 <text:line-break/> - <text:line-break/> - <text:line-break/>- <text:line-break/>- <text:line-break/> - <text:line-break/> - <text:line-break/> - <text:line-break/>Мой дух поёт, когда я вспоминаю - 2342 <text:line-break/> - <text:line-break/>Мой любящий Господь - 2208 <text:line-break/>- <text:line-break/>- <text:line-break/>Мой Христос - Учитель Душу спас мою - 2087 <text:line-break/> - <text:line-break/>Молись, дитя - 2070 <text:line-break/>- <text:line-break/>Молись, мой друг, молитва укрощает - 2209 <text:line-break/>- <text:line-break/>Молитвы тихое уединенье - 2511 <text:line-break/> - <text:line-break/><text:soft-page-break/>Море бушует и грозно шумит - 2210 <text:line-break/>Море житейское шумит - 2094 <text:line-break/>- <text:line-break/>Моя душа была во тьме греха - 2212 <text:line-break/>- <text:line-break/> - <text:line-break/> - <text:line-break/>Моя милая, нежная, добрая мама - 2099 <text:line-break/>- <text:line-break/>Муж из Иерихона - 2213 <text:line-break/> - <text:line-break/>- <text:line-break/> - <text:line-break/> - <text:line-break/>Мы в этот день торжественный - 2551 <text:line-break/>Мы в этот час все собрались - 2308 <text:line-break/> - <text:line-break/>- <text:line-break/>- <text:line-break/>- <text:line-break/>Мы идем во имя Бога, Нам Отчизна дорога - 2251 <text:line-break/>- <text:line-break/> - <text:line-break/> - <text:line-break/>Мы на пороге грядущих событий - 2145 <text:line-break/> - <text:line-break/><text:soft-page-break/>Мы прощаемся сегодня с годом улетевшим - 2217 <text:line-break/> - <text:line-break/> - <text:line-break/>Мы сегодня взошли на вершину горы - 2285 <text:line-break/> - <text:line-break/> - <text:line-break/>- <text:line-break/> - <text:line-break/>- <text:line-break/>Мятется дух, страдаю я - 2141 <text:line-break/>На борьбу тяжелую взирая - 2270 <text:line-break/>- <text:line-break/>- <text:line-break/>- <text:line-break/> - <text:line-break/>- <text:line-break/> - <text:line-break/>На заре, на рассвете дня - 2521 <text:line-break/>На земле я имею дом - 2221 <text:line-break/>- <text:line-break/>- <text:line-break/>На карте мире не найти Страны - 2068 <text:line-break/>- <text:line-break/>- <text:line-break/>На могучих крыльях веры - 2223 <text:line-break/> - <text:line-break/><text:soft-page-break/> - <text:line-break/>- <text:line-break/> - <text:line-break/>На планету людей - 2226 <text:line-break/>На пути иду я к небу - 2227 <text:line-break/>На рассвете ли дня - 2448 <text:line-break/> - <text:line-break/> - <text:line-break/>- <text:line-break/> - <text:line-break/>- <text:line-break/>- <text:line-break/>На тернистом пути не встречаются розы - 2232 <text:line-break/> - <text:line-break/>На улице тишина, по небу плывет луна - 2476 <text:line-break/> - <text:line-break/>На Христа Ты, как голубь, сошел - 2146 <text:line-break/>- <text:line-break/>- <text:line-break/> - <text:line-break/>Навсегда я спасен - 2218 <text:line-break/>- <text:line-break/>- <text:line-break/>Над землёю ночь нависла - 2231 <text:line-break/>Над красивыми полями - 2219 <text:line-break/>Над мирно спавшею землей - 2220 <text:line-break/><text:soft-page-break/> - <text:line-break/>- <text:line-break/>Над церковными куполами - 2084 <text:line-break/>- <text:line-break/> - <text:line-break/> - <text:line-break/>-<text:line-break/>Нам Христос велел молиться - 2224 <text:line-break/> - <text:line-break/>Нас всех рисует время - 2230 <text:line-break/>- <text:line-break/>Настанет время, и придет Лишь за спасенными - 2172 <text:line-break/> - <text:line-break/> - <text:line-break/>- <text:line-break/>Научи меня, мой Господь, во всем - 2532 <text:line-break/>- <text:line-break/> - <text:line-break/>- <text:line-break/> -<text:line-break/> - <text:line-break/>- <text:line-break/>- <text:line-break/>- <text:line-break/> - <text:line-break/>Наша надежда - Ты, Христос - 2234 <text:line-break/><text:soft-page-break/> - <text:line-break/>Нашёл Того, о Ком душа моя давно томилась - 2236 <text:line-break/> - <text:line-break/>Наши годы кратки - 2150 <text:line-break/> - <text:line-break/>- <text:line-break/>- <text:line-break/> - <text:line-break/>Не в силах я, Господь, понять - 2239 <text:line-break/> - <text:line-break/> - <text:line-break/> - <text:line-break/>- <text:line-break/>Не грусти, милый друг - 2240 <text:line-break/>- <text:line-break/> - <text:line-break/> - <text:line-break/>- <text:line-break/>- <text:line-break/> - <text:line-break/>- <text:line-break/>- <text:line-break/>- <text:line-break/>- <text:line-break/>Не найдёт душа себе покоя - 2242 <text:line-break/>- <text:line-break/><text:soft-page-break/> - <text:line-break/>Не оставляй меня в нужде - 2506 <text:line-break/>Не падай, друг, в отчаянье - 2455 <text:line-break/> - <text:line-break/> - <text:line-break/>- <text:line-break/> - <text:line-break/>- <text:line-break/>Не спеши в вопросе спорном - 2318 <text:line-break/>- <text:line-break/> - <text:line-break/>Не суди другого За его грехи - 2269 <text:line-break/>Не там Господь, где ветр волненья - 2364 <text:line-break/>Не торопите меня, годы - 2553 <text:line-break/> - <text:line-break/>Не угасай же, посвети немного - 2244 <text:line-break/> - <text:line-break/> - <text:line-break/> - <text:line-break/>Не унывай, когда тернист твой путь - 2246 <text:line-break/>- <text:line-break/>- <text:line-break/> - <text:line-break/> - <text:line-break/> - <text:line-break/>Небеса - это Твой престол - 2238 <text:line-break/><text:soft-page-break/>- <text:line-break/>- <text:line-break/>Небеса отверсты пред тобою - 2237 <text:line-break/>- <text:line-break/> - <text:line-break/>Небо в вышине, как стремлюсь к тебе - 2115 <text:line-break/>- <text:line-break/>- <text:line-break/>- <text:line-break/>- <text:line-break/> - <text:line-break/>Недолог путь мой на земле - 2113 <text:line-break/>- <text:line-break/>- <text:line-break/>- <text:line-break/>- <text:line-break/>Незабвенная, чудная ночь Рождества - 1985 <text:line-break/>- <text:line-break/> - <text:line-break/> - <text:line-break/>-<text:line-break/>Несется лодка по волнам - 353 <text:line-break/>- <text:line-break/>Несчастный мой друг - 2243 <text:line-break/> - <text:line-break/> - <text:line-break/><text:soft-page-break/> - <text:line-break/> - <text:line-break/> - <text:line-break/>Нет небу синему конца - 2411 <text:line-break/>Нет, я не видел никаких видений - 2530 <text:line-break/>- <text:line-break/> - <text:line-break/>- <text:line-break/>Нива Божья уже побелела - 2549a <text:line-break/>- <text:line-break/> - <text:line-break/>- <text:line-break/>- <text:line-break/> - <text:line-break/> - <text:line-break/> - <text:line-break/>Новый год наступает, друзья - 2414 <text:line-break/>Новый год наступил - 2247 <text:line-break/>- <text:line-break/>- <text:line-break/>- <text:line-break/> - <text:line-break/> - <text:line-break/> - <text:line-break/> - <text:line-break/>- <text:line-break/><text:soft-page-break/> - <text:line-break/>- <text:line-break/>- <text:line-break/> - <text:line-break/>- <text:line-break/>О Боже мой, зову к Тебе - 2248 <text:line-break/>- <text:line-break/> - <text:line-break/>- <text:line-break/>- <text:line-break/> - <text:line-break/>- <text:line-break/>- <text:line-break/>- <text:line-break/>- <text:line-break/> - <text:line-break/> - <text:line-break/> - <text:line-break/> - <text:line-break/> - <text:line-break/>- <text:line-break/>-<text:line-break/> - <text:line-break/> - <text:line-break/> - <text:line-break/> - <text:line-break/><text:soft-page-break/>- <text:line-break/> - <text:line-break/> - <text:line-break/>- <text:line-break/> - <text:line-break/>- <text:line-break/> - <text:line-break/>- <text:line-break/>- <text:line-break/> - <text:line-break/>О люди, Иисуса славьте - 2272 <text:line-break/>О люди, мы стремимся к вечности - 2259 <text:line-break/> - <text:line-break/>- <text:line-break/>О мой Господь! Я весь в грехах - 2261 <text:line-break/>- <text:line-break/>- <text:line-break/>О мой друг, постой ты и послушай - 2262 <text:line-break/> - <text:line-break/> - <text:line-break/> - <text:line-break/>- <text:line-break/> - <text:line-break/>- <text:line-break/> - <text:line-break/> - <text:line-break/><text:soft-page-break/>О светлый образ, радость благодатная - 2265 <text:line-break/> - <text:line-break/> - <text:line-break/>- <text:line-break/> - <text:line-break/> - <text:line-break/>О странник, не страшися на узком ты пути - 2254 <text:line-break/> - <text:line-break/> - <text:line-break/> - <text:line-break/> - <text:line-break/>- <text:line-break/> - <text:line-break/> - <text:line-break/>О юная Христова рать - 2233 <text:line-break/>О юность, светлая моя, Всегда свети ты - 2317 <text:line-break/>- <text:line-break/> - <text:line-break/> - <text:line-break/>О великий Творец, кто я есть пред Тобой? - 2249 <text:line-break/>- <text:line-break/> - <text:line-break/>О Вседержитель - 2371 <text:line-break/> - <text:line-break/>- <text:line-break/>- <text:line-break/><text:soft-page-break/>- <text:line-break/>- <text:line-break/>- <text:line-break/> - <text:line-break/>- <text:line-break/>- <text:line-break/>- <text:line-break/>- <text:line-break/>- <text:line-break/>- <text:line-break/> - <text:line-break/>- <text:line-break/>О, если там, за тайной гроба - 2255 <text:line-break/>О, заветы Твои безграничной любви - 2256 <text:line-break/>- <text:line-break/> - <text:line-break/> - <text:line-break/>О, как быстро дни проходят - 2257 <text:line-break/>- <text:line-break/>- <text:line-break/> - <text:line-break/> - <text:line-break/>- <text:line-break/> - <text:line-break/>- <text:line-break/>- <text:line-break/><text:soft-page-break/> - <text:line-break/> - <text:line-break/>- <text:line-break/>- <text:line-break/>О Любовь святая, я иду к Тебе - 2258 <text:line-break/>- <text:line-break/> - <text:line-break/>- <text:line-break/>О мой Господь, перед Тобой - 2260 <text:line-break/> - <text:line-break/> - <text:line-break/>О, нива Божья поспела - 2263 <text:line-break/>- <text:line-break/>- <text:line-break/>- <text:line-break/>- <text:line-break/>О сердце, громко воспевай - 2266 <text:line-break/>- <text:line-break/>- <text:line-break/> - <text:line-break/>- <text:line-break/>О, укрепи меня, Спаситель - 2278 <text:line-break/>- <text:line-break/>О, храни меня, Спаситель - 2497 <text:line-break/>- <text:line-break/> - <text:line-break/><text:soft-page-break/> - <text:line-break/> - <text:line-break/> - <text:line-break/>Обычное дело желать людям счастья - 2518 <text:line-break/>Огонь любви, ты меня осветил - 2250 <text:line-break/> - <text:line-break/>- <text:line-break/>- <text:line-break/>Однажды к Христу приходил Никодим - 2253 <text:line-break/>Однажды средь ночи - 2439 <text:line-break/>- <text:line-break/>- <text:line-break/>Озаренный Твоей красотой - 2520 <text:line-break/>- <text:line-break/> - <text:line-break/> - <text:line-break/>- <text:line-break/>- <text:line-break/> - <text:line-break/> - <text:line-break/>- <text:line-break/>- <text:line-break/>Он шел согбенный под крестом - 2264 <text:line-break/> - <text:line-break/>- <text:line-break/>- <text:line-break/><text:soft-page-break/>- <text:line-break/> - <text:line-break/>- <text:line-break/>- <text:line-break/>- <text:line-break/>Оставив груз житейский за порогом - 2012 <text:line-break/>- <text:line-break/>- <text:line-break/>- <text:line-break/> - <text:line-break/>От всей души желаем вам - 2547 <text:line-break/> - <text:line-break/>От смерти душу ты мою избавил - 2275 <text:line-break/> - <text:line-break/>- <text:line-break/>- <text:line-break/>Отец и Сын, и Дух Святой - 2267 <text:line-break/> - <text:line-break/>Отец меня так любит - 2268 <text:line-break/>- <text:line-break/>- <text:line-break/>- <text:line-break/> - <text:line-break/>Открой мне глаза - 2273 <text:line-break/> - <text:line-break/>Открой твоё сердце Иисусу - 2274 <text:line-break/><text:soft-page-break/>- <text:line-break/>- <text:line-break/>Отплывает в открытое море - 2544 <text:line-break/>- <text:line-break/> - <text:line-break/> - <text:line-break/> - <text:line-break/>- <text:line-break/>Отцы и матери - 2108 <text:line-break/>Отче мой! От Тебя я ушел - 2170 <text:line-break/>Отче мой, Ты всегда так милосерден - 1957 <text:line-break/>- <text:line-break/>Отче наш, Твои мы дети - 2496 <text:line-break/> - <text:line-break/>- <text:line-break/>- <text:line-break/>Отчего, мой Бог, нежданно - 2123 <text:line-break/> - <text:line-break/>Отчизна моя дорогая - 2276 <text:line-break/>- <text:line-break/>Очень рано, на рассвете, с ароматами в руках - 2279 <text:line-break/>- <text:line-break/>- <text:line-break/>-<text:line-break/>- <text:line-break/> - <text:line-break/><text:soft-page-break/> - <text:line-break/>Пахарь, готовься - уж время приходит - 2281 <text:line-break/>- <text:line-break/> - <text:line-break/> - <text:line-break/>- <text:line-break/>- <text:line-break/> - <text:line-break/>- <text:line-break/>- <text:line-break/>Перед Тобой, Господь, стою в смиренье - 2400 <text:line-break/>- <text:line-break/>Песню вам, друзья, споем - 2540 <text:line-break/>- <text:line-break/>- <text:line-break/>Плещутся волны восторга - 2010 <text:line-break/>Плывет красавица-луна - 2006 <text:line-break/>- <text:line-break/>По всей земле призыв звучит - 2282 <text:line-break/> - <text:line-break/>По дороге, по тернистой - 2286 <text:line-break/>- <text:line-break/>По молитве Сына Твоего - 2076 <text:line-break/> - <text:line-break/>- <text:line-break/>- <text:line-break/><text:soft-page-break/>По тундре, по железной дороге - 2289 <text:line-break/>- <text:line-break/>- <text:line-break/>Под бичом кровавого удара - 2283 <text:line-break/> - <text:line-break/>- <text:line-break/>- <text:line-break/>Под сенью крыл Всемогущего - 2307 <text:line-break/>- <text:line-break/>- <text:line-break/>- <text:line-break/>Поднимаю очи вверх - 2284 <text:line-break/> - <text:line-break/>- <text:line-break/> - <text:line-break/>Позабытый, ненужный, больной - 2357 <text:line-break/>- <text:line-break/>Познаний алчное желанье - 2058 <text:line-break/>- <text:line-break/>Пойди к своим - 2288 <text:line-break/>Пойте песню Богу дома и везде - 2204 <text:line-break/>Пойте Спасителю, славьте, святые - 2190 <text:line-break/>Пока молоды и сильны - 2287 <text:line-break/> - <text:line-break/> - <text:line-break/> - <text:line-break/><text:soft-page-break/> - <text:line-break/> - <text:line-break/> - <text:line-break/> - <text:line-break/> - <text:line-break/>- <text:line-break/> - <text:line-break/>- <text:line-break/>- <text:line-break/>- <text:line-break/>Помню я детства дни - 2064 <text:line-break/>Помню я тебя у колыбели - 2055 <text:line-break/>- <text:line-break/>- <text:line-break/>Пораньше встань, на солнце взглянь - 2339 <text:line-break/> - <text:line-break/> - <text:line-break/> - <text:line-break/>- <text:line-break/> - <text:line-break/>- <text:line-break/>- <text:line-break/> - <text:line-break/>- <text:line-break/>- <text:line-break/>- <text:line-break/><text:soft-page-break/> - <text:line-break/>- <text:line-break/> - <text:line-break/> - <text:line-break/>- <text:line-break/>- <text:line-break/>- <text:line-break/>- <text:line-break/>- <text:line-break/>Почему Ты стучишь в мое сердце, Христос? - 2533 <text:line-break/> - <text:line-break/> - <text:line-break/> - <text:line-break/>Пошли, Спаситель, вдохновенье - 2524 <text:line-break/> - <text:line-break/>- <text:line-break/>- <text:line-break/> - <text:line-break/>Пред тобой лежит дорога - 2067 <text:line-break/>Пред Тобой преклоняем колени - 2181 <text:line-break/>- <text:line-break/>- <text:line-break/> - <text:line-break/>- <text:line-break/>- <text:line-break/>Прекрасная юность - 2290 <text:line-break/><text:soft-page-break/> - <text:line-break/> - <text:line-break/>Привет тебе, наш виноградник! - 2291 <text:line-break/>- <text:line-break/>Приди к Иисусу, мой друг, поскорей - 2130 <text:line-break/> - <text:line-break/> - <text:line-break/>- <text:line-break/>- <text:s/><text:line-break/>- <text:line-break/>- <text:line-break/> - <text:line-break/> - <text:line-break/>Приди, о приди, играй на гуслях своих - 2222 <text:line-break/> - <text:line-break/>Придите к Младенцу - 2294 <text:line-break/> - <text:line-break/> - <text:line-break/>- <text:line-break/>Приложу к своему сердцу - 2057 <text:line-break/> - <text:line-break/> - <text:line-break/>- <text:line-break/> - <text:line-break/>- <text:line-break/>- <text:line-break/><text:soft-page-break/>- <text:line-break/>- <text:line-break/>- <text:line-break/>- <text:line-break/> - <text:line-break/>Прозрачен воздух на закате - 2296 <text:line-break/>Пройдут года и постепенно - 2297 <text:line-break/>Пройдут года, угаснут силы - 2071 <text:line-break/>- <text:line-break/>Прообраз вечной чистоты, Нарядная невеста - 2546 <text:line-break/>- <text:line-break/>Простёртые ладони я к небу подниму - 2299 <text:line-break/>- <text:line-break/>- <text:line-break/> - <text:line-break/> - <text:line-break/>- <text:line-break/>- <text:line-break/>- <text:line-break/>Проходят дни за днями - 2300 <text:line-break/>- <text:line-break/>- <text:line-break/>- <text:line-break/>Прошли столетья, летят года - 2374 <text:line-break/>Прощай, когда на сердце камень ляжет - 2301 <text:line-break/>- <text:line-break/><text:soft-page-break/> - <text:line-break/>- <text:line-break/>- <text:line-break/>- <text:line-break/>- <text:line-break/> - <text:line-break/>Пустыней знойной и бесплодною - 2304 <text:line-break/> - <text:line-break/>-<text:line-break/> - <text:line-break/> - <text:line-break/> - <text:line-break/>- <text:line-break/>Пусть к пещере я той не приду - 2302 <text:line-break/>- <text:line-break/> - <text:line-break/>- <text:line-break/>Пусть не обманет меня тишина - 2306 <text:line-break/>Пусть тебя да не смутит - 2303 <text:line-break/>- <text:line-break/> - <text:line-break/> - <text:line-break/>- <text:line-break/>Путь последний Христа - 2305 <text:line-break/> - <text:line-break/> - <text:line-break/><text:soft-page-break/> - <text:line-break/> - <text:line-break/>Радость спасенья Иисус нам дал - 2309 <text:line-break/>- <text:line-break/> - <text:line-break/> - <text:line-break/>Радуйся, душа живая - 2310 <text:line-break/> - <text:line-break/> - <text:line-break/> -<text:line-break/> - <text:line-break/>- <text:line-break/>- <text:line-break/>- <text:line-break/> - <text:line-break/>- <text:line-break/>Распростерлись над землёю - 2548 <text:line-break/>- <text:line-break/> - <text:line-break/>Расставаясь не будем печальны - 2311 <text:line-break/>Растревожился дух, взволновалась душа - 2312 <text:line-break/>- <text:line-break/>- <text:line-break/> - <text:line-break/>- <text:line-break/>- <text:line-break/><text:soft-page-break/>Руки опущены, слёзы в очах - 2313 <text:line-break/> -</text:p>
      <text:p text:style-name="P3"><text:line-break/>- <text:line-break/>- <text:line-break/> - <text:line-break/> - <text:line-break/> - <text:line-break/>С берегов далеких стран - 2315 <text:line-break/> - <text:line-break/> - <text:line-break/>- <text:line-break/>С каждым часом и с каждым днем - 2531 <text:line-break/>- <text:line-break/>- <text:line-break/> - <text:line-break/>- <text:line-break/> - <text:line-break/>- <text:line-break/> - <text:line-break/>- <text:line-break/>С первых дней счастливого мгновенья - 2327 <text:line-break/>- <text:line-break/>- <text:line-break/>- <text:line-break/>С Тобой, Господь, люблю быть - 2335 <text:line-break/><text:soft-page-break/> - <text:line-break/>- <text:line-break/>- <text:line-break/> - <text:line-break/>- <text:line-break/>Самое светлое, самое лучшее - 2314 <text:line-break/> - <text:line-break/>- <text:line-break/>- <text:line-break/>- <text:line-break/> - <text:line-break/>Свет после мрака, тишь за грозой - 2229 <text:line-break/>- <text:line-break/>Светило солнце, но настала тьма - 2503 <text:line-break/>- <text:line-break/>- <text:line-break/>- <text:line-break/>Свеча горит, горит - 2498 <text:line-break/>Своим грехом, своим деяньем - 2149 <text:line-break/> - <text:line-break/> - <text:line-break/>- <text:line-break/>- <text:line-break/> - <text:line-break/>- <text:line-break/> - <text:line-break/><text:soft-page-break/>- <text:line-break/>Священное Слово Твоё Есть свет - 2495 <text:line-break/>- <text:line-break/>- <text:line-break/>Сегодня брачный пир - 2538 <text:line-break/>- <text:line-break/> - <text:line-break/>Сегодня вы здесь стоите - 2320 <text:line-break/>- <text:line-break/> - <text:line-break/> - <text:line-break/>Сердца, кто любит весть Христа - 2321 <text:line-break/> - <text:line-break/>- <text:line-break/>- <text:line-break/> - <text:line-break/>Сердцем, устами, умом и душой - 2468 <text:line-break/>- <text:line-break/>- <text:line-break/>- <text:line-break/>- <text:line-break/>- <text:line-break/> - <text:line-break/> - <text:line-break/>- <text:line-break/>- <text:line-break/><text:soft-page-break/>- <text:line-break/> - <text:line-break/> - <text:line-break/> - <text:line-break/>- <text:line-break/> - <text:line-break/>- <text:line-break/>Склонился день к закату - 2168 <text:line-break/>Сколько б ни было в мире путей - 2523 <text:line-break/>- <text:line-break/>- <text:line-break/>- <text:line-break/>- <text:line-break/> - <text:line-break/> - <text:line-break/> - <text:line-break/>- <text:line-break/>- <text:line-break/>- <text:line-break/>- <text:line-break/>- <text:line-break/>- <text:line-break/>- <text:line-break/>- <text:line-break/>- <text:line-break/>- <text:line-break/><text:soft-page-break/>- <text:line-break/>Слава Богу, не на тризне Бог собрал детей - 2542 <text:line-break/> -<text:line-break/> - <text:line-break/>- <text:line-break/>- <text:line-break/>- <text:line-break/> - <text:line-break/>- <text:line-break/> - <text:line-break/> - <text:line-break/>- <text:line-break/>- <text:line-break/>- <text:line-break/>- <text:line-break/> - <text:line-break/>- <text:line-break/>Словно ношу тяжкую несешь - 2241 <text:line-break/> - <text:line-break/>- <text:line-break/>- <text:line-break/>- <text:line-break/>- <text:line-break/>Слушай призыв Иисуса, Он стучится - 2340 <text:line-break/>- <text:line-break/>Слушай, слушай, Бог стучит - 2292 <text:line-break/><text:soft-page-break/> - <text:line-break/> - <text:line-break/>- <text:line-break/>- <text:line-break/>- <text:line-break/>- <text:line-break/> - <text:line-break/> - <text:line-break/>- <text:line-break/>- <text:line-break/> - <text:line-break/> - <text:line-break/>- <text:line-break/>- <text:line-break/>- <text:line-break/>- <text:line-break/>Смолкли на улицах звуки свирели - 2245 <text:line-break/>- <text:line-break/> - <text:line-break/>Смотрю я за пределы дней грядущих - 2484 <text:line-break/>Смотрю я на Господний мир - 2322 <text:line-break/>Снежинки падают, падают - 2554 <text:line-break/>- <text:line-break/>- <text:line-break/>Снова колядок пенье - 2216 <text:line-break/>- <text:line-break/><text:soft-page-break/> - <text:line-break/> - <text:line-break/>Снятся мне пятна кровавые - 2323 <text:line-break/>Со мной ли Он? - 2325 <text:line-break/> - <text:line-break/> - <text:line-break/> - <text:line-break/>Совершилось чудо из чудес - на рассвете рано - 2081 <text:line-break/>- <text:line-break/>Сокрой своё горе от взоров чужих - 2324 <text:line-break/>Солнца последний уж луч догорал - 2502 <text:line-break/>Солнце к закату склонилось - 2280 <text:line-break/>- <text:line-break/>- <text:line-break/>- <text:line-break/>Сотвори во мне сердце мудрое - 2326 <text:line-break/> - <text:line-break/>Спасибо, большое спасибо - 2143 <text:line-break/> - <text:line-break/>- <text:line-break/> - <text:line-break/>Спаситель мой, Ты очи мне открыл - 2499 <text:line-break/>- <text:line-break/>- <text:line-break/> - <text:line-break/>Спаситель путь мне указал - 2228 <text:line-break/><text:soft-page-break/>- <text:line-break/> - <text:line-break/> - <text:line-break/>- <text:line-break/> - <text:line-break/> - <text:line-break/>- <text:line-break/>Спроси самарянку - 2328 <text:line-break/>- <text:line-break/>Спустились на землю вечерние тени - 2329 <text:line-break/>- <text:line-break/> - <text:line-break/>Среди гор и пустынь - 2330 <text:line-break/>Среди мрачного, тёмного мира - 2332 <text:line-break/>- <text:line-break/>- <text:line-break/>Среди печалей и тревог - 2333 <text:line-break/>Среди стен мне так сыро, темно - 2334 <text:line-break/>Средь дышащих влагою райских садов - 2331 <text:line-break/>- <text:line-break/>- <text:line-break/> - <text:line-break/>- <text:line-break/>Стой, солнце, стой к закату не стремись - 2136 <text:line-break/>Стою перед распятьем на коленях - 2515 <text:line-break/>- <text:line-break/><text:soft-page-break/> - <text:line-break/>- <text:line-break/>Страна небесного покоя - 2316 <text:line-break/>Странник стоит у двери - 2446 <text:line-break/>- <text:line-break/> - <text:line-break/> - <text:line-break/>- <text:line-break/> - <text:line-break/>- <text:line-break/> - <text:line-break/> - <text:line-break/> - <text:line-break/>- <text:line-break/> - <text:line-break/> - <text:line-break/>- <text:line-break/>Счастлив я, грехи мне прощены - 2206 <text:line-break/>- <text:line-break/>- <text:line-break/> - <text:line-break/>Счастье сердце мне переполнило - 2338 <text:line-break/>- <text:line-break/>Сын Божий в мире был прекрасней - 2341 <text:line-break/> - <text:line-break/> - <text:line-break/><text:soft-page-break/>Так бывает порою - 2343 <text:line-break/>Так много дорог на земле - 2344 <text:line-break/>- <text:line-break/> - <text:line-break/>Так сердце томится и хочет покоя - 2345 <text:line-break/>- <text:line-break/> - <text:line-break/>- <text:line-break/>- <text:line-break/>- <text:line-break/>- <text:line-break/> - <text:line-break/> - <text:line-break/> - <text:line-break/>- <text:line-break/> - <text:line-break/>- <text:line-break/>Творец Вселенной, Бог любящий - 2346 <text:line-break/>- <text:line-break/>Творца в заснеженных полях - 2555 <text:line-break/>Твоя любовь непостижима - 2347 <text:line-break/>Тебе благодарность возносим, Господь - 2481 <text:line-break/>- <text:line-break/>Тебе хочу я воспеть аллилуйя - 2348 <text:line-break/>- <text:line-break/>Тебе, мой Спаситель, мой Царь и мой Бог - 2349 <text:line-break/><text:soft-page-break/>- <text:line-break/> - <text:line-break/> - <text:line-break/>- <text:line-break/>Терпи, душа, осталось уж немного - 1988 <text:line-break/> - <text:line-break/>Тих и красив был тот вечер - 2352 <text:line-break/>Тихая ночь окружала - 2350 <text:line-break/> - <text:s/><text:line-break/>- <text:line-break/>Тихий вечер опустился над водою - 2534 <text:line-break/> - <text:line-break/>- <text:line-break/>Тихо в доме у Саула - 2351 <text:line-break/>- <text:line-break/>- <text:line-break/> - <text:line-break/>- <text:line-break/>Тихо шумит надо мною - 2144 <text:line-break/>- <text:line-break/>- <text:line-break/>- <text:line-break/> - <text:line-break/>- <text:line-break/>- <text:line-break/>- <text:line-break/><text:soft-page-break/> - <text:line-break/>- <text:line-break/> - <text:line-break/> - <text:line-break/> - <text:line-break/>- <text:line-break/>- <text:line-break/>Только Ты, Господь, упование моё - 2353 <text:line-break/>Только Ты, мой Единственный - 2354 <text:line-break/> - <text:line-break/>Торжественный день! Знаменательный час - 2545 <text:line-break/>- <text:line-break/>- <text:line-break/>- <text:line-break/>- <text:line-break/>Трубы Божии, звучите - 2355 <text:line-break/> - <text:line-break/>- <text:line-break/> - <text:line-break/> - <text:line-break/> - <text:line-break/>- <text:line-break/> - <text:line-break/> - <text:line-break/> - <text:line-break/>- <text:line-break/><text:soft-page-break/>- <text:line-break/>- <text:line-break/>- <text:line-break/>Ты должен петь - 2356 <text:line-break/>- <text:line-break/> - <text:line-break/> - <text:line-break/>Ты знал, что Я Творец - 1960 <text:line-break/> - <text:line-break/>- <text:line-break/> - <text:line-break/>- <text:line-break/> - <text:line-break/>Ты мне сказал, и я ответил - 2512 <text:line-break/> - <text:line-break/>Ты мой мир, мой покой - 2358 <text:line-break/>- <text:line-break/>- <text:line-break/>- <text:line-break/>- <text:line-break/>Ты плачешь о счастье, ты ищешь покоя - 2361 <text:line-break/> - <text:line-break/>- <text:line-break/> - <text:line-break/> - <text:line-break/>- <text:line-break/><text:soft-page-break/>Ты сказал, что душа измучена - 2362 <text:line-break/> - <text:line-break/>- <text:line-break/>Ты стоишь прекрасная - 2363 <text:line-break/>- <text:line-break/>Ты устала, душа, в непосильной борьбе - 2365 <text:line-break/>- <text:line-break/> - <text:line-break/>Ты, измученный, стонешь - 2359 <text:line-break/>Тьма нависла над всею Вселенною - 2366 <text:line-break/>- <text:line-break/>У вод живых найдем мы отдых - 2367 <text:line-break/>- <text:line-break/> - <text:line-break/>У двери сердца Я стою - 2369 <text:line-break/> - <text:line-break/>- <text:line-break/>У дороги лилия цвела - 2398 <text:line-break/> - <text:line-break/> - <text:line-break/>У креста мы учимся прощать - 2024 <text:line-break/> - <text:line-break/>- <text:line-break/>- <text:line-break/>Угар неверья стелется над миром - 2368 <text:line-break/> - <text:line-break/><text:soft-page-break/>Уж день прошел, и стража пост сменяет - 2370 <text:line-break/>- <text:line-break/>- <text:line-break/>- <text:line-break/> - <text:line-break/>- <text:line-break/>- <text:line-break/>- <text:line-break/>- <text:line-break/>- <text:line-break/> - <text:line-break/>Умолкли аккорды, порвались и струны - 2372 <text:line-break/>- <text:line-break/>- <text:line-break/>- <text:line-break/>- <text:line-break/>Упрямо на север стрелка компаса глядит - 2432 <text:line-break/> - <text:line-break/> - <text:line-break/> - <text:line-break/> - <text:line-break/> - <text:line-break/> - <text:line-break/>- <text:line-break/> - <text:line-break/>- <text:line-break/><text:soft-page-break/>- <text:line-break/>Утром рано меня пробуждай - 2504 <text:line-break/> - <text:line-break/>- <text:line-break/>- <text:line-break/>- <text:line-break/>Учитель мой, не оставляй меня - 2375 <text:line-break/>- <text:line-break/> - <text:line-break/> - <text:line-break/>- <text:line-break/>Хвала Тебе, о Боже мой - 2376 <text:line-break/>- <text:line-break/>- <text:line-break/>Хвалите Бога во святыне - 2378 <text:line-break/>Хвалите Бога во святыне Его - 2379 <text:line-break/> - <text:line-break/>Хвалу небесному Отцу - 2380 <text:line-break/>- <text:line-break/>- <text:line-break/>- <text:line-break/>- <text:line-break/> - <text:line-break/>Хотел бы я в саду Твоем - 2381 <text:line-break/>Хотела б я хозяйкой горницы той быть - 2382 <text:line-break/>- <text:line-break/><text:soft-page-break/> - <text:line-break/>- <text:line-break/> - <text:line-break/>- <text:line-break/> - <text:line-break/> - <text:line-break/> - <text:line-break/> - <text:s/><text:line-break/>- <text:line-break/>- <text:line-break/>- <text:line-break/>- <text:line-break/>- <text:line-break/> - <text:line-break/>Хочу я быть, Христос, с Тобой - 2501 <text:line-break/>Хочу я петь о Господе моем - 2383 <text:line-break/> - <text:line-break/> - <text:line-break/> - <text:line-break/>Христиане стоят маяками - 2385 <text:line-break/>Христианин я и быть хочу им - 2386 <text:line-break/> - <text:line-break/>- <text:line-break/> - <text:line-break/> - <text:line-break/> - <text:line-break/><text:soft-page-break/> - <text:line-break/>- <text:line-break/>- <text:line-break/>Христос Воскрес! Собой Он смерть попрал - 2373 <text:line-break/>- <text:line-break/> - <text:line-break/>Христос всегда молился - 2388 <text:line-break/>- <text:line-break/>- <text:line-break/>Христос молчал - 2390 <text:line-break/>Христос перед страданьем - 2391 <text:line-break/>Христос придёт опять - 2392 <text:line-break/>- <text:line-break/> - <text:line-break/>- <text:line-break/> - <text:line-break/> - <text:line-break/>- <text:line-break/>Христос, в Тебе душа нашла - 2389 <text:line-break/>- <text:line-break/>- <text:line-break/>- <text:line-break/>- <text:line-break/> - <text:line-break/> - <text:line-break/>Цветущие дни твоей жизни - 2393 <text:line-break/><text:soft-page-break/> - <text:line-break/>- <text:line-break/> - <text:line-break/>Церковь святая - небесный чертог - 2008 <text:line-break/>- <text:line-break/>- <text:line-break/>- <text:line-break/>- <text:line-break/>- <text:line-break/>- <text:line-break/> - <text:line-break/> - <text:line-break/>- <text:line-break/> - <text:line-break/> - <text:line-break/>- <text:line-break/> - <text:line-break/> - <text:line-break/>-<text:line-break/>- <text:line-break/>- <text:line-break/> - <text:line-break/>Что пользы человеку? - 2394 <text:line-break/>- <text:line-break/> - <text:line-break/>Что стоишь ты на распутье? - 2395 <text:line-break/><text:soft-page-break/> - <text:line-break/> - <text:line-break/>- <text:line-break/> - <text:line-break/> - <text:line-break/> - <text:line-break/> - <text:line-break/> - <text:line-break/> - <text:line-break/>- <text:line-break/>- <text:line-break/>- <text:line-break/>- <text:line-break/> - <text:line-break/>Шествуем к небу дорогой тернистой - 2396 <text:line-break/>- <text:line-break/>Шумит и бушует, кипит и клокочет - 2397 <text:line-break/> - <text:line-break/> - <text:line-break/>- <text:line-break/>Этот день бывает - 2539 <text:line-break/>- <text:line-break/>- <text:line-break/> - <text:line-break/>- <text:line-break/>- <text:line-break/><text:soft-page-break/> - <text:line-break/>Юность свою Богу посвяти - 2404 <text:line-break/>Юность уходит твоя золотая - 2405 <text:line-break/>Юность, весна человеческих дней - 2403 <text:line-break/>- <text:line-break/>- <text:line-break/> - <text:line-break/>- <text:line-break/>- <text:line-break/>- <text:line-break/>- <text:line-break/>- <text:line-break/>- <text:line-break/>Я без Тебя ничего не могу - 2406 <text:line-break/>- <text:line-break/>- <text:line-break/>- <text:line-break/>- <text:line-break/>- <text:line-break/>- <text:line-break/> - <text:line-break/>- <text:line-break/> - <text:line-break/>Я весь в руках Христовых - 2408 <text:line-break/>- <text:line-break/>Я вижу Иисуса грядущим - 2407 <text:line-break/><text:soft-page-break/>Я - виноградная Лоза святая - 2409 <text:line-break/> - <text:line-break/>- <text:line-break/>- <text:line-break/> - <text:line-break/> - <text:line-break/> - <text:line-break/> - <text:line-break/>- <text:line-break/>- <text:line-break/>Я за любовь! Любовь между людьми - 2173 <text:line-break/>Я здесь лишь странник - 2412 <text:line-break/>- <text:line-break/>- <text:line-break/>- <text:line-break/> - <text:line-break/> - <text:line-break/> - <text:line-break/> - <text:line-break/>- <text:line-break/>- <text:line-break/>Я знаю, что в мире покой не найду - 2413 <text:line-break/>- <text:line-break/>- <text:line-break/>- <text:line-break/>- <text:line-break/><text:soft-page-break/>- <text:line-break/>- <text:line-break/>- <text:line-break/> - <text:line-break/>Я к Тебе прихожу - 2415 <text:line-break/> - <text:line-break/>- <text:line-break/>- <text:line-break/>- <text:line-break/> - <text:line-break/> - <text:line-break/>Я люблю Христа и знаю - 2158 <text:line-break/> - <text:line-break/>- <text:line-break/> - <text:line-break/>Я молился Ему со слезами - 2417 <text:line-break/>Я молился раз - 2418 <text:line-break/>Я на жизнь рассчитывать не вправе - 2419 <text:line-break/>- <text:line-break/>Я надел белоснежный хитон - 2422 <text:line-break/> - <text:line-break/>- <text:line-break/>- <text:line-break/>Я не один, нет, нет, Христос со мною - 2421 <text:line-break/> - <text:line-break/> - <text:line-break/><text:soft-page-break/> - <text:line-break/> - <text:line-break/>- <text:line-break/> - <text:line-break/>- <text:line-break/>Я один на свете, нет друзей, приюта - 2298 <text:line-break/> - <text:line-break/>Я песнь пою тебе, Иерусалим - 2423 <text:line-break/> - <text:line-break/> - <text:line-break/> - <text:line-break/>Я радуюсь и торжествую - 2424 <text:line-break/>- <text:line-break/>- <text:line-break/> - <text:line-break/>- <text:line-break/>- <text:line-break/>Я славлю Тебя, мой Спаситель - 2426 <text:line-break/> - <text:line-break/>- <text:line-break/>Я слышу слово огневое - 2427 <text:line-break/>- <text:line-break/>Я совершаю путь свой дальний - 2425 <text:line-break/> - <text:line-break/> - <text:line-break/>Я спою Тебе песнь покаяния - 2428 <text:line-break/><text:soft-page-break/>- <text:line-break/>- <text:line-break/> - <text:line-break/> - <text:line-break/>- <text:line-break/>- <text:line-break/> - <text:line-break/>- <text:line-break/> - <text:line-break/>- <text:line-break/> - <text:line-break/> - <text:line-break/>- <text:line-break/> - <text:line-break/>- <text:line-break/>- <text:line-break/>Я хочу прославить Господа Христа - 2445 <text:line-break/>- <text:line-break/>- <text:line-break/>- <text:line-break/>Я хочу, мой Спаситель - 2429 <text:line-break/>- <text:line-break/>- <text:line-break/>Я чувствую руки прикосновенье - 2430 <text:line-break/>Я шёл, как все, пустынною страной - 2431 <text:line-break/>- <text:line-break/><text:soft-page-break/>- <text:line-break/>Ярко засияла Звезда над землёю - 2277 <text:line-break/> - <text:line-break/> -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6T07:35:30.947000000</meta:creation-date>
    <dc:date>2021-01-12T21:57:14.155000000</dc:date>
    <meta:editing-duration>P1DT5H11M42S</meta:editing-duration>
    <meta:editing-cycles>604</meta:editing-cycles>
    <meta:generator>LibreOffice/5.1.0.3$Windows_x86 LibreOffice_project/5e3e00a007d9b3b6efb6797a8b8e57b51ab1f737</meta:generator>
    <meta:document-statistic meta:table-count="0" meta:image-count="0" meta:object-count="0" meta:page-count="99" meta:paragraph-count="3" meta:word-count="5995" meta:character-count="28269" meta:non-whitespace-character-count="18899"/>
  </office:meta>
</office:document-meta>
</file>