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ce style:name="Tahoma2" svg:font-family="Tahoma"/>
    <style:font-face style:name="Georgia" svg:font-family="Georgia" style:font-family-generic="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in" fo:margin-right="0in" fo:margin-top="0in" fo:margin-bottom="0in" fo:text-align="start" style:justify-single-word="false" fo:text-indent="0in" style:auto-text-indent="false" style:text-autospace="none"/>
      <style:text-properties style:font-name="Tahoma" fo:font-size="11pt" fo:font-weight="bold" style:font-name-asian="Tahoma" style:font-size-asian="11pt" style:font-weight-asian="bold" style:font-name-complex="Tahoma" style:font-size-complex="11pt" style:font-weight-complex="bold"/>
    </style:style>
    <style:style style:name="P2" style:family="paragraph" style:parent-style-name="Standard">
      <style:paragraph-properties fo:margin-left="0in" fo:margin-right="0in" fo:margin-top="0in" fo:margin-bottom="0in" fo:text-align="start" style:justify-single-word="false" fo:text-indent="0in" style:auto-text-indent="false" style:text-autospace="none"/>
      <style:text-properties style:font-name="Tahoma" fo:font-size="11pt" style:font-name-asian="Tahoma" style:font-size-asian="11pt" style:font-name-complex="Tahoma" style:font-size-complex="11pt"/>
    </style:style>
    <style:style style:name="P3" style:family="paragraph" style:parent-style-name="Standard" style:list-style-name="">
      <style:paragraph-properties fo:margin-left="0in" fo:margin-right="0in" fo:margin-top="0in" fo:margin-bottom="0in" fo:text-align="start" style:justify-single-word="false" fo:text-indent="0in" style:auto-text-indent="false" style:text-autospace="none"/>
      <style:text-properties style:font-name="Tahoma" fo:font-size="11pt" fo:font-weight="bold" style:font-name-asian="Tahoma" style:font-size-asian="11pt" style:font-weight-asian="bold" style:font-name-complex="Tahoma" style:font-size-complex="11pt" style:font-weight-complex="bold"/>
    </style:style>
    <style:style style:name="P4" style:family="paragraph" style:parent-style-name="Standard" style:list-style-name="">
      <style:paragraph-properties fo:margin-left="0in" fo:margin-right="0in" fo:margin-top="0in" fo:margin-bottom="0in" fo:text-align="start" style:justify-single-word="false" fo:text-indent="0in" style:auto-text-indent="false" style:text-autospace="none"/>
      <style:text-properties style:font-name="Tahoma" fo:font-size="11pt" style:font-name-asian="Tahoma" style:font-size-asian="11pt" style:font-name-complex="Tahoma" style:font-size-complex="11pt"/>
    </style:style>
    <style:style style:name="P5" style:family="paragraph" style:parent-style-name="Standard" style:list-style-name="">
      <style:paragraph-properties fo:margin-left="0in" fo:margin-right="0in" fo:margin-top="0in" fo:margin-bottom="0in" fo:text-align="start" style:justify-single-word="false" fo:text-indent="0in" style:auto-text-indent="false" style:text-autospace="none"/>
    </style:style>
    <style:style style:name="P6" style:family="paragraph" style:parent-style-name="Standard">
      <style:paragraph-properties fo:margin-left="0.25in" fo:margin-right="0in" fo:margin-top="0in" fo:margin-bottom="0in" fo:text-align="start" style:justify-single-word="false" fo:text-indent="-0.25in" style:auto-text-indent="false" style:text-autospace="none">
        <style:tab-stops>
          <style:tab-stop style:position="0in"/>
        </style:tab-stops>
      </style:paragraph-properties>
      <style:text-properties style:font-name="Tahoma" fo:font-size="11pt" style:font-name-asian="Tahoma" style:font-size-asian="11pt" style:font-name-complex="Tahoma" style:font-size-complex="11pt"/>
    </style:style>
    <style:style style:name="T1" style:family="text">
      <style:text-properties style:font-name="Tahoma" fo:font-size="11pt" style:font-name-asian="Tahoma" style:font-size-asian="11pt" style:font-name-complex="Tahoma" style:font-size-complex="11pt"/>
    </style:style>
    <style:style style:name="T2" style:family="text">
      <style:text-properties fo:color="#0000ff" style:font-name="Tahoma" fo:font-size="11pt" style:font-name-asian="Tahoma" style:font-size-asian="11pt" style:font-name-complex="Tahoma"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Велик Господь в Своих делах...</text:p>
      <text:p text:style-name="P1"/>
      <text:p text:style-name="P1">Wonder of God's Providence</text:p>
      <text:p text:style-name="P2">The year was 1772. One of those almost impenetrable fogs had settled down over the city of London.</text:p>
      <text:p text:style-name="P2">In a dismal flat in the heart of the crowded East End, a man stood gazing into the fireplace. Then suddenly, overcome by emotions of discouragement, gripped by fears that he could not name, he threw his cloak about him and walked resolutely toward the door. He turned the key and walked out into the night.</text:p>
      <text:p text:style-name="P2">Carefully he groped his way across the pavement and felt for the iron horse's head and the ring of the hitching post. Then, guided by the curbstone, he made his way to the nearest corner, where he knew a horse-drawn cab was always waiting.</text:p>
      <text:p text:style-name="P2">He opened its door and ordered the driver, "To the Thames, sir!" For in his deep depression there seemed no way out but to jump from the bridge.</text:p>
      <text:p text:style-name="P2">It should have taken 15 minutes, but after an hour and a half of negotiating the dark and foggy streets they realized they were hopelessly lost. In desperation, he decided to walk and paid the driver his fare.</text:p>
      <text:p text:style-name="P2">But as he alighted, his arm struck a familiar object. It was the iron horse's head of the hitching post that to him was so familiar. After an hour and a half of fitful wandering he had alighted in front of his own home.</text:p>
      <text:p text:style-name="P2">So impressed was he that he climbed the stairs to his flat, lighted the lamp, and knelt to ask God to forgive him for what he had thought to do. And then, there in that same room that had so lately overcome him with its gloom, he wrote these immortal words that were long a favorite hymn: </text:p>
      <text:p text:style-name="P2">God moves in a mysterious way</text:p>
      <text:p text:style-name="P2">His wonders to perform;</text:p>
      <text:p text:style-name="P2">He plants His footsteps in the sea,</text:p>
      <text:p text:style-name="P2">And rides upon the storm. </text:p>
      <text:p text:style-name="P2">Ye fearful saints, fresh courage take;</text:p>
      <text:p text:style-name="P2">The clouds ye so much dread</text:p>
      <text:p text:style-name="P2">Are big with mercy, and shall break</text:p>
      <text:p text:style-name="P2">In blessings on your head.</text:p>
      <text:p text:style-name="P2">His purposes will ripen fast,</text:p>
      <text:p text:style-name="P2">Unfolding every hour;</text:p>
      <text:p text:style-name="P2">The bud may have a bitter taste,</text:p>
      <text:p text:style-name="P2">But sweet will be the flower. </text:p>
      <text:p text:style-name="P2">Blind unbelief is sure to err,</text:p>
      <text:p text:style-name="P2">And scan His work in vain;</text:p>
      <text:p text:style-name="P2">God is His own interpreter,</text:p>
      <text:p text:style-name="P2">And He will make it plain. </text:p>
      <text:p text:style-name="P2">Yes, it was William Cowper who learned that night something of the wonder of God's providence.</text:p>
      <text:p text:style-name="Standard"/>
      <text:p text:style-name="Standard"/>
      <text:p text:style-name="Standard"/>
      <text:p text:style-name="Standard"/>
      <text:p text:style-name="P3">Future Hope</text:p>
      <text:p text:style-name="P4">Not only does the Bible contribute to our belief in the best is yet to be, but the things of our daily lives reveal that this is true, too. It is this belief that keeps the scientist, inventor, and researcher busy.</text:p>
      <text:p text:style-name="P6">The best car hasn't been developed.</text:p>
      <text:p text:style-name="P6">The final cure hasn't been discovered.</text:p>
      <text:p text:style-name="P6">The safest plane hasn't been produced.</text:p>
      <text:p text:style-name="P6">The best song hasn't been written.</text:p>
      <text:p text:style-name="P6"><text:soft-page-break/>The best product is not on the market.</text:p>
      <text:p text:style-name="P6">The best church hasn't been grown.</text:p>
      <text:p text:style-name="P6">The best sales presentation has not been perfected.</text:p>
      <text:p text:style-name="P6">The best class hasn't been taught.</text:p>
      <text:p text:style-name="P6">The best way hasn't been found.</text:p>
      <text:p text:style-name="P6">The best...is yet to be.</text:p>
      <text:p text:style-name="P4">The phrase "The best is yet to be" is a positive affirmation that gives life direction. It provides hope: there is more to come in life. It's the spirit of expectancy: good things are going to happen. It is seen through the eyes that look for opportunities that will be greater than ever. It is received through proper planning and work. Desire is the fuel that makes it a reality. THE BEST IS YET TO BE!</text:p>
      <text:p text:style-name="Standard"/>
      <text:p text:style-name="Standard"/>
      <text:p text:style-name="Standard"/>
      <text:p text:style-name="P3">What If God Sent Us Bills?</text:p>
      <text:p text:style-name="P4">The scene was a familiar one. The young couple were going over their monthly bills. In it were ones from the drug store, department store, oil company, etc. Trying to find something humorous to say in the situation, the man quipped, "Isn't it a good thing that God doesn't send bills?"</text:p>
      <text:p text:style-name="P5"><text:span text:style-name="T1">That is good, isn't it? But what if He just decided to bill us for this wonderful body He has given us? The Psalmist said, "I will praise thee; for I am fearfully and wonderfully made" (</text:span><text:span text:style-name="T2">Psa 139:14</text:span><text:span text:style-name="T1">). Shakespeare said, "What a piece of work is man!" Think about what God has made:</text:span></text:p>
      <text:p text:style-name="P4">THE EARS: A piano has 88 keys, but each of your ears has a keyboard with 1500 keys. They are so finely tuned that you can hear the blood running through your vessels. The outside of your ear can catch up to 73,700 vibrations per second.</text:p>
      <text:p text:style-name="P4">THE EYES: They are both microscopes and telescopes. They can gaze into the heavens and see a star millions of miles away, or inspect the smallest insect.</text:p>
      <text:p text:style-name="P4">THE FEET: Did you know that each foot has 26 bones, none of which is wider than your thumb? But it is so "manufactured" (arched) with its ligaments, tendons, muscles and joints that a 300-pound man can put all his weight on these tiny bones.</text:p>
      <text:p text:style-name="P4">THE HEART: Its size is about like your fist, but pumps (beats) 4,320 times an hour. In a year that would mean 40 million beats. A drop of blood can make a round trip in your circulatory system in only 22 seconds.</text:p>
      <text:p text:style-name="P4">What if God sent you a bill for this marvelous body we live in? But God doesn't send us bills. He just loves us and takes care of us. Can we do any less than to return His love? We show Him our love by obedience to His Word and by faithful stewardship of that which He has entrusted to us.</text:p>
      <text:p text:style-name="Standard"/>
      <text:p text:style-name="Standard"/>
      <text:p text:style-name="P3">Leftovers</text:p>
      <text:p text:style-name="P4">When you invite special guests to your home, do you warm up the leftovers in the refrigerator and serve them on paper plates in front of the television? Of course not. Most of us prepare a special meal, use our best dishes and arrange our schedules so that we can spend quality time with our guests. In other words, we offer them our very best.</text:p>
      <text:p text:style-name="P4">How many of us invite the Lord Jesus into our life and then serve Him "leftovers"? We give Him time "leftover" from our work, our families or our recreation. We give Him talents "leftover" from our social organizations, our sports activities or our hobbies. We give Him money "leftover" after we pay our bills and our taxes and put some money aside for our vacation.</text:p>
      <text:p text:style-name="P5"><text:span text:style-name="T1">"Out of all the gifts you receive you shall set aside the contributions to the Lord; and the gift which you hallow must be taken from the choicest of them" (</text:span><text:span text:style-name="T2">Num 18:29</text:span><text:span text:style-name="T1">).</text:span></text:p>
      <text:p text:style-name="P4">Have I given to the Lord who died for me the choicest, or have I given Him "leftover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ce style:name="Tahoma2" svg:font-family="Tahoma"/>
    <style:font-face style:name="Georgia" svg:font-family="Georgia" style:font-family-generic="roman"/>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RTF_5f_Num_20_2_20_1" style:display-name="RTF_Num 2 1" style:family="text">
      <style:text-properties style:font-name="Symbol" fo:font-size="11pt" style:font-name-asian="Symbol" style:font-size-asian="11pt" style:font-name-complex="Symbol" style:font-size-complex="11pt"/>
    </style:style>
    <style:style style:name="RTF_5f_Num_20_3_20_1" style:display-name="RTF_Num 3 1" style:family="text">
      <style:text-properties style:font-name="Georgia" fo:font-size="11pt" style:font-name-asian="Georgia" style:font-size-asian="11pt" style:font-name-complex="Georgia" style:font-size-complex="11pt"/>
    </style:style>
    <style:style style:name="RTF_5f_Num_20_4_20_1" style:display-name="RTF_Num 4 1" style:family="text">
      <style:text-properties style:font-name="Symbol" fo:font-size="11pt" style:font-name-asian="Symbol" style:font-size-asian="11pt" style:font-name-complex="Symbol" style:font-size-complex="11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min-label-width="0.25in"/>
        <style:text-properties style:font-name="Symbol"/>
      </text:list-level-style-bullet>
      <text:list-level-style-bullet text:level="2" text:style-name="RTF_5f_Num_20_2_20_1" style:num-suffix="." text:bullet-char="·">
        <style:list-level-properties text:space-before="0.25in" text:min-label-width="0.25in"/>
        <style:text-properties style:font-name="Symbol"/>
      </text:list-level-style-bullet>
      <text:list-level-style-bullet text:level="3" text:style-name="RTF_5f_Num_20_2_20_1" style:num-suffix="." text:bullet-char="·">
        <style:list-level-properties text:space-before="0.5in" text:min-label-width="0.25in"/>
        <style:text-properties style:font-name="Symbol"/>
      </text:list-level-style-bullet>
      <text:list-level-style-bullet text:level="4" text:style-name="RTF_5f_Num_20_2_20_1" style:num-suffix="." text:bullet-char="·">
        <style:list-level-properties text:space-before="0.75in" text:min-label-width="0.25in"/>
        <style:text-properties style:font-name="Symbol"/>
      </text:list-level-style-bullet>
      <text:list-level-style-bullet text:level="5" text:style-name="RTF_5f_Num_20_2_20_1" style:num-suffix="." text:bullet-char="·">
        <style:list-level-properties text:space-before="1in" text:min-label-width="0.25in"/>
        <style:text-properties style:font-name="Symbol"/>
      </text:list-level-style-bullet>
      <text:list-level-style-bullet text:level="6" text:style-name="RTF_5f_Num_20_2_20_1" style:num-suffix="." text:bullet-char="·">
        <style:list-level-properties text:space-before="1.25in" text:min-label-width="0.25in"/>
        <style:text-properties style:font-name="Symbol"/>
      </text:list-level-style-bullet>
      <text:list-level-style-bullet text:level="7" text:style-name="RTF_5f_Num_20_2_20_1" style:num-suffix="." text:bullet-char="·">
        <style:list-level-properties text:space-before="1.5in" text:min-label-width="0.25in"/>
        <style:text-properties style:font-name="Symbol"/>
      </text:list-level-style-bullet>
      <text:list-level-style-bullet text:level="8" text:style-name="RTF_5f_Num_20_2_20_1" style:num-suffix="." text:bullet-char="·">
        <style:list-level-properties text:space-before="1.75in" text:min-label-width="0.25in"/>
        <style:text-properties style:font-name="Symbol"/>
      </text:list-level-style-bullet>
      <text:list-level-style-bullet text:level="9" text:style-name="RTF_5f_Num_20_2_20_1" style:num-suffix="." text:bullet-char="·">
        <style:list-level-properties text:space-before="2in" text:min-label-width="0.25in"/>
        <style:text-properties style:font-name="Symbol"/>
      </text:list-level-style-bullet>
      <text:list-level-style-bullet text:level="10" text:style-name="RTF_5f_Num_20_2_20_1" style:num-suffix="." text:bullet-char="·">
        <style:list-level-properties text:space-before="2.25in" text:min-label-width="0.25in"/>
        <style:text-properties style:font-name="Symbol"/>
      </text:list-level-style-bullet>
    </text:list-style>
    <text:list-style style:name="RTF_5f_Num_20_3" style:display-name="RTF_Num 3" text:consecutive-numbering="true">
      <text:list-level-style-number text:level="1" text:style-name="RTF_5f_Num_20_3_20_1" style:num-suffix="." style:num-format="1">
        <style:list-level-properties text:min-label-width="0.25in"/>
      </text:list-level-style-number>
      <text:list-level-style-number text:level="2" text:style-name="RTF_5f_Num_20_3_20_1" style:num-suffix="." style:num-format="1">
        <style:list-level-properties text:space-before="0.25in" text:min-label-width="0.25in"/>
      </text:list-level-style-number>
      <text:list-level-style-number text:level="3" text:style-name="RTF_5f_Num_20_3_20_1" style:num-suffix="." style:num-format="1">
        <style:list-level-properties text:space-before="0.5in" text:min-label-width="0.25in"/>
      </text:list-level-style-number>
      <text:list-level-style-number text:level="4" text:style-name="RTF_5f_Num_20_3_20_1" style:num-suffix="." style:num-format="1">
        <style:list-level-properties text:space-before="0.75in" text:min-label-width="0.25in"/>
      </text:list-level-style-number>
      <text:list-level-style-number text:level="5" text:style-name="RTF_5f_Num_20_3_20_1" style:num-suffix="." style:num-format="1">
        <style:list-level-properties text:space-before="1in" text:min-label-width="0.25in"/>
      </text:list-level-style-number>
      <text:list-level-style-number text:level="6" text:style-name="RTF_5f_Num_20_3_20_1" style:num-suffix="." style:num-format="1">
        <style:list-level-properties text:space-before="1.25in" text:min-label-width="0.25in"/>
      </text:list-level-style-number>
      <text:list-level-style-number text:level="7" text:style-name="RTF_5f_Num_20_3_20_1" style:num-suffix="." style:num-format="1">
        <style:list-level-properties text:space-before="1.5in" text:min-label-width="0.25in"/>
      </text:list-level-style-number>
      <text:list-level-style-number text:level="8" text:style-name="RTF_5f_Num_20_3_20_1" style:num-suffix="." style:num-format="1">
        <style:list-level-properties text:space-before="1.75in" text:min-label-width="0.25in"/>
      </text:list-level-style-number>
      <text:list-level-style-number text:level="9" text:style-name="RTF_5f_Num_20_3_20_1" style:num-suffix="." style:num-format="1">
        <style:list-level-properties text:space-before="2in" text:min-label-width="0.25in"/>
      </text:list-level-style-number>
      <text:list-level-style-number text:level="10" text:style-name="RTF_5f_Num_20_3_20_1" style:num-suffix="." style:num-format="1">
        <style:list-level-properties text:space-before="2.25in" text:min-label-width="0.25in"/>
      </text:list-level-style-number>
    </text:list-style>
    <text:list-style style:name="RTF_5f_Num_20_4" style:display-name="RTF_Num 4" text:consecutive-numbering="true">
      <text:list-level-style-bullet text:level="1" text:style-name="RTF_5f_Num_20_4_20_1" style:num-suffix="." text:bullet-char="·">
        <style:list-level-properties text:min-label-width="0.25in"/>
        <style:text-properties style:font-name="Symbol"/>
      </text:list-level-style-bullet>
      <text:list-level-style-bullet text:level="2" text:style-name="RTF_5f_Num_20_4_20_1" style:num-suffix="." text:bullet-char="·">
        <style:list-level-properties text:space-before="0.25in" text:min-label-width="0.25in"/>
        <style:text-properties style:font-name="Symbol"/>
      </text:list-level-style-bullet>
      <text:list-level-style-bullet text:level="3" text:style-name="RTF_5f_Num_20_4_20_1" style:num-suffix="." text:bullet-char="·">
        <style:list-level-properties text:space-before="0.5in" text:min-label-width="0.25in"/>
        <style:text-properties style:font-name="Symbol"/>
      </text:list-level-style-bullet>
      <text:list-level-style-bullet text:level="4" text:style-name="RTF_5f_Num_20_4_20_1" style:num-suffix="." text:bullet-char="·">
        <style:list-level-properties text:space-before="0.75in" text:min-label-width="0.25in"/>
        <style:text-properties style:font-name="Symbol"/>
      </text:list-level-style-bullet>
      <text:list-level-style-bullet text:level="5" text:style-name="RTF_5f_Num_20_4_20_1" style:num-suffix="." text:bullet-char="·">
        <style:list-level-properties text:space-before="1in" text:min-label-width="0.25in"/>
        <style:text-properties style:font-name="Symbol"/>
      </text:list-level-style-bullet>
      <text:list-level-style-bullet text:level="6" text:style-name="RTF_5f_Num_20_4_20_1" style:num-suffix="." text:bullet-char="·">
        <style:list-level-properties text:space-before="1.25in" text:min-label-width="0.25in"/>
        <style:text-properties style:font-name="Symbol"/>
      </text:list-level-style-bullet>
      <text:list-level-style-bullet text:level="7" text:style-name="RTF_5f_Num_20_4_20_1" style:num-suffix="." text:bullet-char="·">
        <style:list-level-properties text:space-before="1.5in" text:min-label-width="0.25in"/>
        <style:text-properties style:font-name="Symbol"/>
      </text:list-level-style-bullet>
      <text:list-level-style-bullet text:level="8" text:style-name="RTF_5f_Num_20_4_20_1" style:num-suffix="." text:bullet-char="·">
        <style:list-level-properties text:space-before="1.75in" text:min-label-width="0.25in"/>
        <style:text-properties style:font-name="Symbol"/>
      </text:list-level-style-bullet>
      <text:list-level-style-bullet text:level="9" text:style-name="RTF_5f_Num_20_4_20_1" style:num-suffix="." text:bullet-char="·">
        <style:list-level-properties text:space-before="2in" text:min-label-width="0.25in"/>
        <style:text-properties style:font-name="Symbol"/>
      </text:list-level-style-bullet>
      <text:list-level-style-bullet text:level="10" text:style-name="RTF_5f_Num_20_4_20_1" style:num-suffix="." text:bullet-char="·">
        <style:list-level-properties text:space-before="2.25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9-23T22:52:32.09</meta:creation-date>
    <dc:date>2010-09-24T23:12:17.88</dc:date>
    <meta:editing-duration>PT00H17M48S</meta:editing-duration>
    <meta:editing-cycles>4</meta:editing-cycles>
    <meta:generator>OpenOffice.org/3.1$Win32 OpenOffice.org_project/310m19$Build-9420</meta:generator>
    <meta:document-statistic meta:table-count="0" meta:image-count="0" meta:object-count="0" meta:page-count="2" meta:paragraph-count="52" meta:word-count="1094" meta:character-count="5795"/>
  </office:meta>
</office:document-meta>
</file>