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bold" style:font-style-asian="normal" style:font-weight-asian="bold" style:font-style-complex="normal" style:font-weight-complex="bold"/>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fo:font-style="normal" style:text-underline-style="none" fo:font-weight="bold" style:font-style-asian="normal" style:font-weight-asian="bold" style:font-style-complex="normal"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text-properties fo:language="ru" fo:country="RU" fo:font-style="normal" fo:font-weight="normal" style:font-style-asian="normal" style:font-weight-asian="normal" style:font-style-complex="normal" style:font-weight-complex="normal"/>
    </style:style>
    <style:style style:name="P10" style:family="paragraph" style:parent-style-name="Standard">
      <style:text-properties fo:language="ru" fo:country="RU" fo:font-style="italic" fo:font-weight="normal" style:font-style-asian="italic" style:font-weight-asian="normal" style:font-style-complex="italic" style:font-weight-complex="normal"/>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fo:font-style="normal" fo:font-weight="normal" style:font-style-asian="normal" style:font-weight-asian="normal" style:font-style-complex="normal" style:font-weight-complex="normal"/>
    </style:style>
    <style:style style:name="P13" style:family="paragraph" style:parent-style-name="Text_20_body">
      <style:text-properties fo:font-style="normal" fo:font-weight="bold" style:font-style-asian="normal" style:font-weight-asian="bold" style:font-style-complex="normal" style:font-weight-complex="bold"/>
    </style:style>
    <style:style style:name="P14" style:family="paragraph" style:parent-style-name="Text_20_body">
      <style:text-properties fo:language="ru" fo:country="RU" fo:font-style="normal" fo:font-weight="normal" style:font-style-asian="normal" style:font-weight-asian="normal" style:font-style-complex="normal" style:font-weight-complex="normal"/>
    </style:style>
    <style:style style:name="P15"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6" style:family="paragraph" style:parent-style-name="Standard" style:list-style-name="L1">
      <style:text-properties fo:font-style="normal" fo:font-weight="normal"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text-properties fo:font-style="italic" style:text-underline-style="none" fo:font-weight="normal" style:font-style-asian="italic" style:font-weight-asian="normal" style:font-style-complex="italic" style:font-weight-complex="normal"/>
    </style:style>
    <style:style style:name="P19" style:family="paragraph" style:parent-style-name="Standard">
      <style:text-properties fo:language="ru" fo:country="RU" fo:font-style="normal" style:text-underline-style="none" fo:font-weight="bold" style:font-style-asian="normal" style:font-weight-asian="bold" style:font-style-complex="normal" style:font-weight-complex="bold"/>
    </style:style>
    <style:style style:name="P20" style:family="paragraph" style:parent-style-name="Standard">
      <style:text-properties fo:language="ru" fo:country="RU" fo:font-weight="normal" style:font-weight-asian="normal" style:font-weight-complex="normal"/>
    </style:style>
    <style:style style:name="P21" style:family="paragraph" style:parent-style-name="Standard">
      <style:text-properties fo:language="uk" fo:country="UA"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language="en" fo:country="US"/>
    </style:style>
    <style:style style:name="T9" style:family="text">
      <style:text-properties fo:language="en" fo:country="US" fo:font-style="normal" style:font-style-asian="normal" style:font-style-complex="normal"/>
    </style:style>
    <style:style style:name="T10" style:family="text">
      <style:text-properties fo:language="ru" fo:country="RU"/>
    </style:style>
    <style:style style:name="T11" style:family="text">
      <style:text-properties fo:language="ru" fo:country="RU" fo:font-style="normal" style:font-style-asian="normal" style:font-style-complex="normal"/>
    </style:style>
    <style:style style:name="T12" style:family="text">
      <style:text-properties fo:language="ru" fo:country="RU" fo:font-style="normal" style:text-underline-style="none" fo:font-weight="normal" style:font-style-asian="normal" style:font-weight-asian="normal" style:font-style-complex="normal" style:font-weight-complex="normal"/>
    </style:style>
    <style:style style:name="T13" style:family="text">
      <style:text-properties fo:language="ru" fo:country="RU" fo:font-style="normal" style:text-underline-style="none" style:font-style-asian="normal" style:font-style-complex="normal"/>
    </style:style>
    <style:style style:name="T14" style:family="text">
      <style:text-properties fo:language="uk" fo:country="UA" fo:font-style="normal" style:font-style-asian="normal" style:font-style-complex="normal"/>
    </style:style>
    <style:style style:name="T15" style:family="text">
      <style:text-properties style:text-underline-style="solid" style:text-underline-width="auto" style:text-underline-color="font-color"/>
    </style:style>
    <style:style style:name="T16"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Выдержки из разных источников)</text:p>
      <text:p text:style-name="Standard"/>
      <text:p text:style-name="Standard">Что такое христианская музыка?</text:p>
      <text:p text:style-name="Standard"/>
      <text:p text:style-name="Standard">Мы не сможем уяснить что такое христианская музыка до тех пор, пока не поймем из Писания что такое христианин.</text:p>
      <text:p text:style-name="Standard">Библия определяет христианина следующими выражениями:</text:p>
      <text:p text:style-name="P6">Итак, кто во Христе, тот новая тварь; древнее прошло, теперь все новое (2 Кор.5:17) .</text:p>
      <text:p text:style-name="P6">Ибо всякий, рожденный от Бога, побеждает мир; и сия есть победа, победившая мир, вера наша.(1Иоан.5:4)</text:p>
      <text:p text:style-name="P6">14 Как послушные дети, не сообразуйтесь с прежними похотями, бывшими в неведении вашем,</text:p>
      <text:p text:style-name="P6">15 но, по примеру призвавшего вас Святаго, и сами будьте святы во всех поступках.</text:p>
      <text:p text:style-name="P6">16 Ибо написано: будьте святы, потому что Я свят. (1Пет.1:14-16)</text:p>
      <text:p text:style-name="P6">29 Ибо кого Он предузнал, тем и предопределил быть подобными образу Сына Своего (Рим.8:29)</text:p>
      <text:p text:style-name="P6"/>
      <text:p text:style-name="P2">Итак, христианская музыка есть такая музыка, в которой текст, музыка, исполнители и способы исполнения уподоблены образу Христа.</text:p>
      <text:p text:style-name="P1"/>
      <text:p text:style-name="P1">Не возрожденный человек не может ни писать ни исполнять христианскую музыку.</text:p>
      <text:p text:style-name="P1"/>
      <text:p text:style-name="P1">В определенном смысле все творение, даже неодушевленное, прославляет Бога тем что раскрывает качества, вложенные в него Богом. Хорошая музыка, являясь естественным процессом через который в очень высокой степени раскрываются особые способности, данные человеку, таким образом всегда прославляет Бога несмотря на то какие могут быть мотивы у исполнителя. (Ч.Люис)</text:p>
      <text:p text:style-name="P1"/>
      <text:p text:style-name="P1">Хорошая музыка согласуется с Божьими принципами и с математическими законами вложенными Богом в музыкальный звук, но христианская музыка идет дальше. Так же как Христос явил нам образ Бога (Иоан.1:18), христианская музыка отражает образ Христа.</text:p>
      <text:p text:style-name="P1">Четыре компонента в нашем определении – уподобление Христу в тексте, музыке, исполнителях и исполнении – являются особыми моментами о которых мы будем говорить в попытке определить что благоугодно Богу в той музыке которую мы называем христианской музыкой.</text:p>
      <text:p text:style-name="P1"/>
      <text:p text:style-name="P1">Возможно лучшим названием было бы <text:span text:style-name="T1">благочестивая</text:span> или <text:span text:style-name="T1">богобоязненная </text:span>музыка. </text:p>
      <text:p text:style-name="P1"/>
      <text:p text:style-name="P1"/>
      <text:p text:style-name="P1"/>
      <text:p text:style-name="P2">Уподобление Христу в тексте</text:p>
      <text:p text:style-name="P2"/>
      <text:p text:style-name="P3">Христианство есть религия Божьей Книги, написанного Слова Божьего. Свидетельство Библии об уподоблении Христу необычайно обширно. Вот лишь некоторые из множества благословений которые Бог дает нам через Свое Слово:</text:p>
      <text:list xml:id="list33377503" text:style-name="L1">
        <text:list-item>
          <text:p text:style-name="P16">Вера и спасение (Рим.10:17, 1Пет.1:23)</text:p>
        </text:list-item>
        <text:list-item>
          <text:p text:style-name="P16">Освящение (Иоан.17:17)</text:p>
        </text:list-item>
        <text:list-item>
          <text:p text:style-name="P16">Очищение от греха (Пс.118:9)</text:p>
        </text:list-item>
        <text:list-item>
          <text:p text:style-name="P16">Сила и поддержка (Втор.8:3)</text:p>
        </text:list-item>
        <text:list-item>
          <text:p text:style-name="P16">Свет (Пс.118:105)</text:p>
        </text:list-item>
        <text:list-item>
          <text:p text:style-name="P16"><text:soft-page-break/>Наставление в ученичестве (Иоан.8:31)</text:p>
        </text:list-item>
      </text:list>
      <text:p text:style-name="P3"/>
      <text:p text:style-name="P3">Применение Слова Божьего к музыке – </text:p>
      <text:p text:style-name="P7">Слово Христово да вселяется в вас обильно, со всякою премудростью; научайте и вразумляйте друг друга псалмами, славословием и духовными песнями, во благодати воспевая в сердцах ваших Господу. (Кол.3:16) – <text:span text:style-name="T3"><text:s/>говорит о том что духовная музыка рождается в нашем сердце только тогда когда Слово Христово вселяется в нас обильно.</text:span></text:p>
      <text:p text:style-name="P7">И не упивайтесь вином, от которого бывает распутство; но исполняйтесь Духом,назидая самих себя псалмами и славословиями и песнопениями духовными, поя и воспевая в сердцах ваших Господу,благодаря всегда за все Бога и Отца, во имя Господа нашего Иисуса Христа </text:p>
      <text:p text:style-name="P7">(Еф.5:18-20) – <text:span text:style-name="T3"><text:s/>то же самое, но подчеркивается действие Духа Святого, Автора Божьего Слова.</text:span></text:p>
      <text:p text:style-name="P3"/>
      <text:p text:style-name="P3">Если задачей любого искусства (особенно музыки) является передача какой-то идеи, то тем более нам крайне важно знать что именно мы должны передавать. Для христианина нет другого более достойного выбора чем передавать Божьи откровения данные через Его Слово. Образцом для подражания является само Божье творение (Рим.1:16-20). И наше творчество должно открывать Бога таким образом, чтобы оно вело нас самих и тех кто нас слышит и видит к наивысшему Божьему откровению – Его Слову.</text:p>
      <text:p text:style-name="P3">Чистота вероучения – жизненная необходимость для существования христианства. Если мы сосредотачиваемся больше на доступности чем на чистоте вероучения – мы скатываемся в субъективизм (частные и личные мнения) и уходим от Писания. Именно здесь проходит линия битвы в наши дни в христианской музыке.</text:p>
      <text:p text:style-name="P3">Ниже приводятся некоторые высказывания ведущих музыкантов современной христианской музыки:</text:p>
      <text:p text:style-name="P7">...Мне тошно от этого угнетающего христианства. Музыканты ведут себя уж слишком серьезно. Они должны давать больше развлечения и прекратить проповедывание, если Бог не призвал их быть проповедниками. Если мне нужно послушать проповедь, я могу сходить в церковь, иначе – увольте. (Rich Mullins)</text:p>
      <text:p text:style-name="P7"/>
      <text:p text:style-name="P7">Я утратила иллюзии и потому моя музыка и слова стали менее идеалистичными. Я понимаю что мир несовершенен и что Бог не может разрешить проблемы каждого человека (Amy Grant)</text:p>
      <text:p text:style-name="P7"/>
      <text:p text:style-name="P7">Я обнаружил что церковь – совсем не то место где я обретаю больше свободы, наоборот... я здесь больше ограничен. Я постоянно чувствую себя так словно плыву против течения в церковной обстановке. Мне кажется главная причина в том, что мне хочется расти как артисту, мне хочется иметь свободу писать такую музыку какую мне хочется писать. И я не желаю быть ограниченным... Движение за «рождение свыше» представляет собой большей частью навязывание и узколобость, а истинное христианство – это милосердие, свобода и любовь... (Leslie Phillips) </text:p>
      <text:p text:style-name="P7"/>
      <text:p text:style-name="P7">Созданный нами альбом (Look Up) ... не звучит как что-то религиозное. Мы старались тщательно избегать всякой религиозной терминологии в этой записи, чтобы не отпугнуть людей (Mylon LeFevre)</text:p>
      <text:p text:style-name="P7"/>
      <text:p text:style-name="P7">Многие группы повернули в сторону так круто по той причине что не хотели в каждой строчке вставлять слово «Иисус». Именно поэтому многие группы пишут почти антихристианские слова к музыке, хотя сами остаются христианами (Jason Martin)</text:p>
      <text:p text:style-name="P7"/>
      <text:p text:style-name="Text_20_body">Вполне очевидно, что многие христианские музыканты заинтересованы не столько в <text:soft-page-break/>христианской, сколько в популярной музыке. Потому у них нет цели уподобления Христу в словах для музыки. Единственным аспектом уподобления Христу они признают любовь без всяких условий (к слову сказать, во многом они понимают любовь не более чем как плотскую похоть). </text:p>
      <text:p text:style-name="Text_20_body">Показательны названия некоторых «христианских» групп: One Bad Pig, Crashdog, Dead Pharisees, <text:s/>Ninety Pound Wuss, Luti-kriss.</text:p>
      <text:p text:style-name="Text_20_body">A group “Lust Control” 1-st album – 'This Is A Condom Nation” song: “You Make Me Puke”</text:p>
      <text:p text:style-name="Text_20_body"/>
      <text:p text:style-name="Text_20_body">Проблема заключается в том, что современные христиане мало знают Писание. Деян.17:11</text:p>
      <text:p text:style-name="Text_20_body">Нужно разнообразие текстов, нужна новая, свежая музыка, но мы никогда не достигнем цели если в музыке не будет Слова Божьего.</text:p>
      <text:p text:style-name="P12"/>
      <text:p text:style-name="P12"/>
      <text:p text:style-name="Text_20_body"><text:span text:style-name="T4"><text:tab/></text:span><text:span text:style-name="T4"> </text:span><text:span text:style-name="T5">Уподобление Христу в муз</text:span><text:span text:style-name="T5">ыке</text:span></text:p>
      <text:p text:style-name="P13"/>
      <text:p text:style-name="P11"><text:span text:style-name="T3">Всякая песня соединяет в себе </text:span><text:span text:style-name="T14">два </text:span><text:span text:style-name="T11">простых элемента: слова и музыку. В большинстве случаев они взаимозаменяемы в нашем сознании. Спросите у среднестатистического человека, знает ли он «</text:span><text:span text:style-name="T9">Amazing Grac</text:span><text:span text:style-name="T11">е», и его ответ будет выражен либо в словах либо в мелодии. </text:span></text:p>
      <text:p text:style-name="P14">Но в данной беседе мы будем рассматривать только одну музыку – то есть, ноты – и с целью анализа опустим текст. Иногда люди спрашивают меня почему я критикую некоторые песни, ведь слова в них хорошие. Но проблема как правило заключается не в словах а в музыке к которой привязаны слова. В предыдущей беседе мы говорили о том что невозможно передавать идею без слов, но истинно также и то, что музыка – ноты, аккорды, ритм и т.д. – тоже нечто передают.</text:p>
      <text:p text:style-name="P14">Вот здесь-то и разгорается самое жестокое сражение. Мало кто станет возражать что христианская музыка должна хотя бы как-то уподобляться Христу в своих словах. В оценке слов намного легче быть объективным чем в оценке звука, поскольку звук есть нечто такое что не всегда выражается конкретно и точно. Как можно проанализировать в звуке такие понятия как «добрый» или «злой», «приличный» и «неприличный»?</text:p>
      <text:p text:style-name="P14">Для понимания музыки нам нужно понимать мир человеческих чувств, потому что музыка имеет с ними тесную связь. Люди наделены эмоциями, и горячие дискуссии о музыке обычно сопровождаются эмоциональной привязкой к тому или иному музыкальному стилю. </text:p>
      <text:p text:style-name="P14"/>
      <text:p text:style-name="P14">Нейтральность музыки</text:p>
      <text:p text:style-name="P14">Невозможно обойти стороной абсурдность утверждения, что музыка сама по себе нейтральна и не несет в себе никакой морали или идеи. Именно это утверждение является водоразделом между современной и традиционной церковной музыкой.</text:p>
      <text:p text:style-name="P14">Вот некоторые высказывания:</text:p>
      <text:p text:style-name="P11"><text:span text:style-name="T11">«Кое-кто навешивает на музыку ярлык морали или аморальности, но я считаю что нейтральность будет более справедливым ярлыком. Мораль живет в человеке а не в чернилах на белой бумаге. Тем не менее, в музыке есть моральные ценности в том смысле, что она является </text:span><text:soft-page-break/><text:span text:style-name="T11">спусковым крючком для выпуска эмоций, и этот спусковой крючок может быть направлен к добру или ко злу.»</text:span></text:p>
      <text:p text:style-name="P15"/>
      <text:p text:style-name="P15">Музыка сама по себе является морально нейтральной – она ни греховная ни святая. Ее моральность определяется ее применением.</text:p>
      <text:p text:style-name="P15"/>
      <text:p text:style-name="P15">Так что же делает музыку христианской? Я говорю еще раз: нет такого понятия как христианская музыка. Потому что все виды музыки пригодны для выражения христианских мыслей. Христианской является не музыка а слова в музыке.</text:p>
      <text:p text:style-name="P15"/>
      <text:p text:style-name="P15">«Кредо христианских рокеров» – Мы утверждаем самоочевидную истину, что вся музыка создана равной друг другу, что нет инструментов или музыкальных стилей плохих в самих себе – и что разнообразие средств музыкальной выразительности истекающих из человеческого существа является еще одним свидетельством необъятной творческой силы нашего Небесного Отца.</text:p>
      <text:p text:style-name="P2"/>
      <text:p text:style-name="P3">Эти цитаты характеризуют мышление сторонников современной христианской музыки. Но все же они не могут отрицать того факта что музыка не нейтральна в эмоциональном отношении. Как раз расчет на чувства делает такую музыку товаром пригодным для сбыта. Урезанные в духовном отношении слова не смогли бы обеспечить этой музыке рыночную ценность.</text:p>
      <text:p text:style-name="P3"/>
      <text:p text:style-name="P3">Интересно отметить, что примерно до 1970 (в постсоветских странах лет на 20 позже) – никто не считал что музыка нейтральна. Интересно также отметить что такие утверждения исходят от тех, кто находится <text:span text:style-name="T1">внутри</text:span> движения за современную христианскую музыку. Вне этого движения не имеется авторитетных источников подтверждающих «нейтральность» музыки. Это утверждение появилось совсем недавно и принимается многими без всякого анализа. И это утверждение употребляется только для того, чтобы протащить в церковь любой стиль современной мирской музыки.</text:p>
      <text:p text:style-name="P3"/>
      <text:p text:style-name="P3">И мы можем занять в битве за христианскую музыку только две из существующих сторон:</text:p>
      <text:p text:style-name="P3"/>
      <text:p text:style-name="P7">Первая сторона (СХМ) –</text:p>
      <text:p text:style-name="P7">Музыка нейтральна. Поэтому я как христианин могу употреблять любой вид музыки какой захочу (джаз, рэп, диско, тяжелый металл, поп, кантри, блюз и т.д.) для <text:s/>поклонения Господу. Все виды музыки пригодна для этого и между ними невозможно провести линию, разве что по личному вкусу. Если только в музыке каким-то образом упоминается Бог – она хороша для возвещения Евангелия.</text:p>
      <text:p text:style-name="P7"/>
      <text:p text:style-name="P7">Вторая сторона:</text:p>
      <text:p text:style-name="P7">Музыка не нейтральна. Она способна передавать неуравновешенность, бунт, чувственность, и таким образом перечеркивать духовное воздействие слов. Поэтому я, как христианин, обязан провести линию. Та музыка которая не может должным образом передавать истину, не пригодна для поклонения Господу. Мои личные вкусы должны подчиняться духовным убеждениям. Возвещение Евангелия есть результат моих правильных отношений с Богом и послушания Его Слову.</text:p>
      <text:p text:style-name="P3"/>
      <text:p text:style-name="P3"><text:soft-page-break/>Итак, мы либо проводим черту либо не проводим. Либо используем любые музыкальные стили либо не используем. Другого выбора нет. </text:p>
      <text:p text:style-name="P3"/>
      <text:p text:style-name="P3">На самом деле свидетельств против нейтральности музыки имеется огромная масса. Если бы <text:s/>музыка не оказывала влияние на людей то компания <text:span text:style-name="T8">Muzak </text:span><text:span text:style-name="T10">(по производству музыки для торговых центров, ресторанов, предприятий) просто не смогла бы существовать. Или кинопроизводство. Никто из мирских производителей музыки не придерживается взгляда что музыка нейтральна. Такого взгляда придерживаются ТОЛЬКО ХРИСТИАНЕ(!!!!) И ТОЛЬКО ДЛЯ ТОГО чтобы оправдать внедрение рока (рэпа...) в церковь.</text:span></text:p>
      <text:p text:style-name="P9"/>
      <text:p text:style-name="P9">Еще несколько цитат:</text:p>
      <text:p text:style-name="P10">Платон (почти 400 лет до РХ) – Дайте мне возможность писать песни для страны – и мне будет все равно кто напишет для нее законы.</text:p>
      <text:p text:style-name="P10">Аристотель: … если человек имеет привычку слушать музыку возбуждающую недостойные страсти, – весь его характер приобретет недостойный вид. И наоборот, если он слушает хорошую музыку, он будет приобретать черты хорошего человека.</text:p>
      <text:p text:style-name="P10">Можно загипнотизировать человека с помощью музыки, и когда он расслабится, вы можете вкладывать в его подсознание что вам угодно.</text:p>
      <text:p text:style-name="P10">Роберт Шоу: – Я убежден в том что всякое искусство несет в себе мораль. Я не могу понять, каким образом оно может быть нейтральным.</text:p>
      <text:p text:style-name="P10"/>
      <text:p text:style-name="P3"/>
      <text:p text:style-name="P2">Ноты — всего лишь ноты?</text:p>
      <text:p text:style-name="P2"/>
      <text:p text:style-name="P3">Действительно, разве музыкальные ноты могут быть сами в себе хорошими или плохими? Один защитник нейтральности музыки в своей лекции проиграл для иллюстрации аккорд До-мажор и спросил у слушателей: этот До-мажор аккорд хорош или плох? В зале послышался смешок, и лектор с довольным видом сделал вывод – вот именно, итак, музыка не может быть хорошей или плохой сама по себе!</text:p>
      <text:p text:style-name="P3">Однако лектор сделал грубую ошибку: он назвал До-мажорный аккорд музыкой, в то время как это всего лишь <text:span text:style-name="T1">строительный кирпичик музыки</text:span> – а это большая разница!</text:p>
      <text:p text:style-name="P3">Вот пример из речи. Буква А... – она сама по себе хороша или плоха? – Ни то ни другое. Буква всего лишь строительная частица речи. Но вот она в предложении: </text:p>
      <text:p text:style-name="P3">...надеждА на Бога...</text:p>
      <text:p text:style-name="P3">...ненАвисть к Богу....</text:p>
      <text:p text:style-name="P3">нейтральная буква вдруг стала частью хорошего и плохого построения речи...</text:p>
      <text:p text:style-name="P3">Аналогично можно рассмотреть процесс создания художественного полотна с помощью красок... Одними и теми же красками можно нарисовать ….</text:p>
      <text:p text:style-name="P3">То же самое – на кухне... из одних и тех же продуктов...</text:p>
      <text:p text:style-name="P3">Так почему же мы не желаем признать того же в музыке?</text:p>
      <text:p text:style-name="P3"/>
      <text:p text:style-name="P2">Священные гусли</text:p>
      <text:p text:style-name="P2"/>
      <text:p text:style-name="P3">Библия показывает нам влияние музыки на примере царя Саула 1Цар16. Когда злой дух находил на Саула, то Давид играл на гуслях – «и отраднее, и лучше становилось Саулу, и дух злой отступал от него». Заметим, что Давид<text:span text:style-name="T16"> </text:span><text:span text:style-name="T15">не пел</text:span><text:span text:style-name="T16"> для Саула песню со словами утешения. Библия подчеркивает что он взял гусли и играл. Чисто инструментальная музыка оказала на Саула троякое воздействие: физическое, эмоциональное и духовное. Заметим также что такая музыкальная терапия была хорошо известна в то время в той культуре еще тысячелетия назад, </text:span><text:soft-page-break/><text:span text:style-name="T16">поскольку <text:s/>слуги Саула дали ему совет исходя из существующей практики – ст.15....</text:span></text:p>
      <text:p text:style-name="P4">Итак, если мы признаём что музыка не нейтральна, то нужно исследовать разницу между хорошей и плохой музыкой. Наш анализ затронет три основные составляющие музыки: мелодию, гармонию и ритм.</text:p>
      <text:p text:style-name="P5"/>
      <text:p text:style-name="P5">Мелодия</text:p>
      <text:p text:style-name="P5"/>
      <text:p text:style-name="P3"><text:span text:style-name="T16">Мелодия в музыке — это повествовательная линия. Павел советует: «поя и воспевая в сердцах ваших» Еф5:19 — в английском переводе «составляя мелодию в ваших сердцах». Мелодия же в свою очередь состоит из </text:span><text:span text:style-name="T2">мотивов, фраз и тем.</text:span></text:p>
      <text:p text:style-name="P8"/>
      <text:p text:style-name="P4">Для правильной оценки мелодии нужно быть хорошим слушателем. Многие люди заявляют что они не могут распознать хорошую музыку, однако причина в том что они просто не уделяют времени для того чтобы ее слушать. Развитие хорошего музыкального слуха, как и любая другая часть образования, требует времени и усилий. Некоторые молодые люди отдали по двадцать лет своей жизни на то чтобы учиться любить рок музыку, но они не хотят потратить и 30 минут в неделю чтобы учиться хорошей музыке.</text:p>
      <text:p text:style-name="P4">Конечно, музыка содержит в себе нечто такое, что дает возможность получать от нее удовольствие даже при мимолетном, случайном прослушивании без всякого усилия и анализа. Однако настоящая оценка ее красоты — как и в любом другом искусстве — обусловлена осознанным слушанием. И чем выше интеллект, тем тоньше наслаждение от музыки, при условии что этот интеллект направлен не только к материальной стороне музыки но и к духовной.</text:p>
      <text:p text:style-name="P4"/>
      <text:p text:style-name="P5">Ритм</text:p>
      <text:p text:style-name="P5"/>
      <text:p text:style-name="P3"><text:span text:style-name="T16">Многие виды музыки используют ритмическую фигуру называемую синкопой (синкопирование). Это все равно что ставить удАрение на неправильнЫй слог. Или вместо «РАЗ-два, ТРИ-четыре» — «раз-ДВА, три-ЧЕТЫРЕ». Синкопирование не плохо само по себе. Если его использовать правильно, оно придает музыке особую выразительность. Хорошие композиторы знают где и когда ставить синкопы и они </text:span><text:span text:style-name="T2">никогда не употребляют его на протяжении всего произведения.</text:span><text:span text:style-name="T16"> Это как соль и перец — в хорошей пропорции … </text:span></text:p>
      <text:p text:style-name="P4"/>
      <text:p text:style-name="P5">Гармония</text:p>
      <text:p text:style-name="P5"/>
      <text:p text:style-name="P4">Мелодия почти всегда сопровождается аккордами в соответствии со структурой мелодии. Это называется гармонией. В аккордах могут быть консонансы и диссонансы — напряжения и их разрешение. В хорошей музыке существует баланс между напряжением и разрешением. Аккорды также создают окраску музыке. Лады... Мажор... Минор... Для неспециалиста это сложно объяснять но несколько музыкальных примеров могут дать понятную иллюстрацию.</text:p>
      <text:p text:style-name="P4"/>
      <text:p text:style-name="P4">Итак, ключевым условием в хорошей музыке является знание того, какой ингредиент, сколько и когда нужно поместить в музыкальное произведение. Правильный баланс составляющих — мелодии, гармонии и ритма. Причем именно в таком порядке: №1 — мелодия, №2 — гармония, №3 — ритм. Это правило как нельзя более точно применимо в христианской музыке, где мелодия сочетается с текстом, и таким образом слова также занимают первое место.</text:p>
      <text:p text:style-name="P4"/>
      <text:p text:style-name="P4"/>
      <text:p text:style-name="P4"/>
      <text:p text:style-name="P5"><text:soft-page-break/>Больше чем слова</text:p>
      <text:p text:style-name="P5"/>
      <text:p text:style-name="P4">Песня есть нечто больше чем слова и больше чем слова плюс музыка. Слова передают свой контекст и значение во многом через музыку, точно так же тон нашего голоса влияет на наши слова. Поскольку в музыке задействованы мелодия, гармония и ритм, она выходит на уровень коммуникации превышающий обычное произношение слов. </text:p>
      <text:p text:style-name="P4">Как же соединить все эти элементы чтобы быть уверенными в правильной передаче того что мы желаем передать?</text:p>
      <text:p text:style-name="P4">Прежде всего, мы должны признать что музыка — это полезный инструмент, средство для достижения цели. Этот инструмент не нейтральный, он может усилить или ослабить смысл передаваемого. Концертная музыка считается абсолютной музыкой. Это значит — музыка ради музыки. И для того чтобы получать удовольствие от струнного квартета или симфонии не требуется особого знания... Однако христианская музыка, даже написанная в классическом стиле, не является абсолютной — она несет в себе духовную весть. Эта весть может быть обращена к Богу или к людям, но она <text:span text:style-name="T1">должна быть благоугодна Богу.</text:span> И потому, хотя мы должны стремиться сделать музыку как можно более высокого качества, однако не для того чтобы она была музыкой ради музыки. Ибо в таком случае наше поклонение и богослужение станет человекоцентричным.</text:p>
      <text:p text:style-name="P4">Бог дал Адаму голос для того чтобы славить Бога еще до того как другой человек мог слушать его речь и пение. После грехопадения человек ушел от своего первоначального предназначения и его слова вместе с музыкой повернулись прочь от Бога. И.С Бах говорил «Цель всякой музыки есть прославление Бога». </text:p>
      <text:p text:style-name="P4"/>
      <text:p text:style-name="P4">На чашу весов бросается методика или способ музыкального исполнения. Какой способ лучше всего подходит для передачи Божьей истины? Многие считают что это не важно и что если мы стараемся славить Бога искренне, то Бог примет от нас все что бы мы Ему ни принесли. Это льстит нашим ушам но это не верно. Мы можем быть сколько угодно искренними и при этом бесчестить Бога. Писание учит нас что мы не только должны делать правильные вещи, но также делать их правильно. Ведь если следовать такой логике то можно дойти и до идеи универсализма — то есть что все люди будут спасены только потому что искренне желали не попасть в ад. </text:p>
      <text:p text:style-name="P4">Писание приводит многократные примеры выдвинутого нами принципа. Жертвы Каина и Авеля... Огонь Надава и Авиуда... Даже Моисей: Чис.20:7-12 — Бог повелел Моисею сказать скале чтобы она дала воду, а Моисей во гневе дважды ударил в нее жезлом... За это дорого поплатился... (как впрочем и в предыдущих примерах)... Здесь важно заметить, что несмотря на ошибку Моисея вода все таки потекла из скалы. Это ответ тем кто в защиту рока говорит что кто-то покаялся на рок-концерте. Покаяние через рок музыку — то же что вода из скалы ценой непослушания Моисея. Цель не оправдывает средства. Люди приходили ко Христу и в концлагерях, потому что Бог может обращать зло в добро, но это отнюдь не оправдывает массовое уничтожение людей.</text:p>
      <text:p text:style-name="P4">Мы должны быть озабочены тем, чтобы в нашей музыке отражался Божий характер. </text:p>
      <text:p text:style-name="P4">Сторонники СХМ нередко говорят нам что подвергать критике употребление любого музыкального жанра — это все равно что отвергать господство Христа над данной областью Его творения. Но на деле все происходит как раз наоборот: мы отвергаем Его господство тогда, когда сами решаем что все средства хороши, да еще при этом приглашаем Его чтобы Он в них присутствовал и благословлял. Однако обязанность музыканта, <text:s/>так же как и любого другого христианина, заключается в том чтобы с помощью Писания узнать какие методы и средства угодны Богу.</text:p>
      <text:p text:style-name="P4">Может быть нельзя считать смертным грехом если христианин сделает себе наколки с текстами <text:soft-page-break/>из Писания и будет ходит с ними по пляжу для свидетельства о Христе, но можно точно сказать что такой метод свидетельства неприемлем. Форма свидетельства не соответствует содержанию. <text:s/>А правильно ли будет нацарапать тексты Писания на стенах общественного туалета? Конечно нет! Опять таки форма не соответствует содержанию!</text:p>
      <text:p text:style-name="P4">Господь дал указания Аарону и священникам «чтобы вы могли отличать священное от несвященного и нечистое от чистого, и научать сынов Израилевых всем уставам, которые изрек им Господь чрез Моисея» (Лев.10:10-11)</text:p>
      <text:p text:style-name="P4">Вот человек выросший в рок-культуре обратился ко Христу. У него естественным образом могут появится мысли - «до покаяния я использовал свою музыку для дьявола, а теперь я посвящу ее Христу». Мы должны поощрять такое желание, но мы должны научить новообращенного что есть некоторые вещи непригодные для возвещения Евангельской вести и служения Богу. 1Ин.2:17. Почти 60 лет назад.... в книге «Христос и искусство»... <text:span text:style-name="T1">Музыка может быть религиозной или мирской в соответствии с тем какие она вызывает чувства. Поэтому джаз и синкопированный ритм, обращенные главным образом к пяткам а не к разуму и сердцу, не могут иметь место в богослужении. </text:span></text:p>
      <text:p text:style-name="P8">Трудно постичь, как христианские музыканты могут говорить о новом творении и новой жизни во Христе, о праведности и чистоте — и при этом подавать эти высокие идеи в обертке нео-язычества с его примитивными безбожными музыкальными ритмами скопированными напрямую от того, кто объявил войну всем этим идеям.... Христианские рок группы внесли в церковь музыку отражающую борьбу человека с Богом. Все современное искусство, кино, литература и музыка несут в себе эту борьбу.</text:p>
      <text:p text:style-name="P4">В недавнем прошлом студия Маранафа выпустила детский альбом под названием «Псаломщик». Там разыгрывается следующая сценка: ребенок говорит «Псаломщик, я такой маленький, как я могу славить Господа?» Псаломщик отвечает: «Ты можешь прыгать вверх и вниз? Можешь изо всех сил кричать «Слава Господу»? Если ты делаешь это от всего сердца — значит ты славишь Господа! Дальше идет песенка «Я буду петь, скакать... ла-ла...» Так деткам внушается ложь о том что Богу угодно все что делается от искреннего сердца. </text:p>
      <text:p text:style-name="P4"/>
      <text:p text:style-name="P19">Дух и плоть</text:p>
      <text:p text:style-name="P19"/>
      <text:p text:style-name="Standard"><text:span text:style-name="T12">В каждом человеческом сердце происходит война между духом и плотью (1Пет.2:11). Писание также раскрывает нам тесную взаимосвязь между духом и музыкой. 1Кор.14:15 буду петь духом, буду петь и умом... Еф.5:18-19 но исполняйтесь Духом, назидая самих себя псалмами, славословиями и песнопениями духовными... Кол.3:16 научайте и вразумляйте друг друга псалмами, славословием и духовными песнями...</text:span></text:p>
      <text:p text:style-name="Standard"><text:span text:style-name="T12">Настоящая христианская музыка является результатом воздействия Духа Святого, поскольку она есть поклонение Богу. Но дух и плоть идут в противоположных направлениях (Гал.5:19-23) В падшей человеческой природе плоть берет верх в том случае если отвергается водительство Духом. Живите по духу, и вы не будете исполнять вожделения плоти (Гал.5:16).</text:span></text:p>
      <text:p text:style-name="Standard"><text:span text:style-name="T12">Так же как музыка христианская производится на <text:s/>свет Духом Божьим, ­- в определенном смысле любая музыка есть продукт духа человеческого. А поскольку у невозрожденного человека дух находится полностью под влиянием плоти — пока его не возродит Дух Святой — то такой человек с помощью музыки удовлетворяет свою плоть. К сожалению, нужно признать что многие возрожденные христиане также живут по плоти. (Гал.5:17)</text:span></text:p>
      <text:p text:style-name="Standard"><text:span text:style-name="T12">И ни при каких обстоятельствах мы не можем сделать работу Духа Святого с помощью плоти, как бы мы ни старались или столь искренними бы мы ни были. Один подросток сказал: - я знаю что эта музыка плохая, но я считаю что она может послужить ко благу некоторым людям. Нет, не может! Духовное дело должно совершаться духовными методами. (Гал.5:24-25).</text:span></text:p>
      <text:p text:style-name="Standard"><text:span text:style-name="T12">Плачевная истина заключается в том, что большинство христиан судят о музыке не по духовной </text:span><text:soft-page-break/><text:span text:style-name="T12">а по плотской мерке. Если песня нас будоражит — значит это хорошая песня. Если она нас не касается — она нам не нравится. Оценка с помощью сиюминутных ощущений.</text:span></text:p>
      <text:p text:style-name="Standard"><text:span text:style-name="T12">Именно в этом заключается сила рок музыки — она обращена к плоти. Ритм, громкость, монотонное повторение и другие характерные ее элементы обращены к нашей чувственности. Жертвы рок музыки признаются, что она может действовать сильнее наркотика. Она способна разрушать семьи, уводя за собой подростков. Она захватывает тело и притупляет мышление. Рок музыкант Стюарт Голдмен заявил: - рок существует в основном для того чтобы высвободить наши эмоции от засилья разума. Кёрк Уэйлем: - «… мой новый альбом «Евангелие от джаза» призван воздействовать на сердца слушателей минуя их разум. А это и есть истинное поклонение Богу...»</text:span></text:p>
      <text:p text:style-name="Standard"><text:span text:style-name="T12">В противоположность этому, для библейского христианства характерно обновление ума и хождение в Духе. То есть, конфликт сводится к противопоставлению с одной стороны плоти и эмоций (мирская музыка) а с другой стороны духа и разума (христианская музыка). </text:span></text:p>
      <text:p text:style-name="Standard"><text:span text:style-name="T12">До обращения жизнь человека почти полностью состоит из угождения плоти. И это естественно для неспасенного человека. Любой выбор, включая и стиль музыки, основан исключительно на том какие чувства производятся в человеке. И если после обращения человек будет выбирать себе музыку по тем же принципам, он обречен на духовное падение. В этом причина почему многие христиане приходя в хорошие церкви бывают абсолютно разочарованы в музыке которую они там слышат. Они хотели бы слышать там музыку в том стиле, к которому привыкли в мире. </text:span></text:p>
      <text:p text:style-name="Standard"><text:span text:style-name="T12">Необходимо упражнять нашу духовную природу приобщаясь к хорошей музыке, точно так же как мы упражняли свою плоть приобщаясь к мирской музыке.</text:span></text:p>
      <text:p text:style-name="Standard"><text:span text:style-name="T12">Многие христиане не испытывают духовный подъем когда поют истины из Писания потому что слишком увлечены прелестями мира. Проблема в том, что музыка стала использоваться для возбуждения чувств а не для духовного назидания, она поощряет мирской эгоизм вместо того чтобы способствовать смиренному поклонению. Музыка не может расшевелить наши сердца если мы не даем Богу действовать в нашей жизни.</text:span></text:p>
      <text:p text:style-name="Standard"><text:span text:style-name="T12">Чарльз Уэсли часто прерывал пение в своей церкви и спрашивал: - Вы осознаете что вы сейчас пропели? Поете ли вы этот гимн как для Господа? </text:span></text:p>
      <text:p text:style-name="Standard"><text:span text:style-name="T12"/></text:p>
      <text:p text:style-name="P21"><text:span text:style-name="T6">Во всем ли виновата муз</text:span><text:span text:style-name="T13">ыка?</text:span></text:p>
      <text:p text:style-name="P21"><text:span text:style-name="T13"/></text:p>
      <text:p text:style-name="P20">Пасторы и музыкальные руководители ощущают на себе огромное давление обстоятельств, которые заставляют их давать людям развлекательную музыку, привлекающую толпу. Но почему мы должны возлагать на музыку ту задачу, которую мы не позволяем разрешить Духу Святому? И можем ли мы в таком случае винить во всем музыку?</text:p>
      <text:p text:style-name="P20">Церковные руководители озадачены проблемой «мертвости» своих собраний. Они ищут ответ на вопрос почему посещаемость их церквей уменьшается. И они готовы использовать любые средства, лишь бы привлечь толпу и главное — заставить увеличиваться приток людей. Фундаментальные лидеры должны отказаться от такого рода перспективы церковного роста. Хотя мы не должны отказываться от всякого новшества, для нас неприемлема идея «давать народу то чего он хочет». </text:p>
      <text:p text:style-name="P20">Хотя данная тема не затрагивает вопросов церковного роста, можно твердо сказать, что истинная причина «мертвости» богослужений лежит далеко не в музыке а в духовном упадке в других сферах жизни. Однако многие все же считают что ключевым моментом является именно музыка. Это подмена понятий. Музыка не пробуждает сердце. Музыка может нас ободрять и поднимать наш дух, но она должна быть направлена главным образом на то чтобы отражать радостное состояние духа вместо того чтобы воздействовать на поверхностные эмоции. Многие борются с апатией путем инъекции в свои собрания крупной дозы адреналина через музыкальные <text:soft-page-break/>программы. И это производит заметное оживление в некотором смысле, но решает ли это духовную проблему? Конечно же нет, просто это отвлекает от реальной проблемы через появление новой проблемы. (Наподобие того как дикари лечат головную боль выдергиванием волос с корнями, чтобы боль от раны перекрывала основную боль).</text:p>
      <text:p text:style-name="P20">Многие верующие не видят главной проблемы, а она в том, что <text:span text:style-name="T1">публичное поклонение является всего лишь проявлением личной духовной жизни.</text:span><text:span text:style-name="T3"> Причина мертвости на богослужениях в том что мертва <text:s/>личная духовная жизнь </text:span><text:span text:style-name="T1">(пребывание в общении с Господом, молитва, исследование Писания).</text:span><text:span text:style-name="T3"> </text:span></text:p>
      <text:p text:style-name="P20"><text:span text:style-name="T3">Давид (на которого часто ссылаются современные музыканты) дает рецепт для излечения мертвости на наших собрания. Он говори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ladimir Zinchenko</meta:initial-creator>
    <meta:creation-date>2009-11-02T20:57:05.34</meta:creation-date>
    <dc:date>2009-11-15T22:56:01.59</dc:date>
    <dc:creator>Vladimir Zinchenko</dc:creator>
    <meta:editing-duration>PT19H46M53S</meta:editing-duration>
    <meta:editing-cycles>12</meta:editing-cycles>
    <meta:generator>OpenOffice.org/3.1$Win32 OpenOffice.org_project/310m11$Build-9399</meta:generator>
    <meta:document-statistic meta:table-count="0" meta:image-count="0" meta:object-count="0" meta:page-count="10" meta:paragraph-count="121" meta:word-count="4179" meta:character-count="27893"/>
  </office:meta>
</office:document-meta>
</file>