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 Fels im Sturm</text:p>
      <text:p text:style-name="P1"/>
      <text:p text:style-name="P1"/>
      <text:p text:style-name="P1">Winde fegen Gischt und Regen</text:p>
      <text:p text:style-name="P1">über See und Klippen.</text:p>
      <text:p text:style-name="P1">Große Schiffe fern der Riffe</text:p>
      <text:p text:style-name="P1">schaukeln schon und wippen.</text:p>
      <text:p text:style-name="P1"/>
      <text:p text:style-name="P1">Wellen schäumen, wütend bäumen</text:p>
      <text:p text:style-name="P1">auf sich die Giganten,</text:p>
      <text:p text:style-name="P1">Donner grollen, wenn sie rollen </text:p>
      <text:p text:style-name="P1">an die Felsenkanten.</text:p>
      <text:p text:style-name="P1"/>
      <text:p text:style-name="P1">Hoch gebrüstet, gut gerüstet</text:p>
      <text:p text:style-name="P1">stehn die Felsenmauern.</text:p>
      <text:p text:style-name="P1">Wogenbrausen, Sturmessausen</text:p>
      <text:p text:style-name="P1">lassen sie nicht schauern.</text:p>
      <text:p text:style-name="P1"/>
      <text:p text:style-name="P1">Auch den einen – ewig meinen</text:p>
      <text:p text:style-name="P1">Felsen und Beschützer </text:p>
      <text:p text:style-name="P1">lässt kein Rütteln je erschüttern;</text:p>
      <text:p text:style-name="P1">er ist meine Stütze.</text:p>
      <text:p text:style-name="P1"/>
      <text:p text:style-name="P1">Seine Güte wird behüten</text:p>
      <text:p text:style-name="P1">mich bei Wind und Wetter.</text:p>
      <text:p text:style-name="P1">Trotz des Sturms Wucht find ich Zuflucht</text:p>
      <text:p text:style-name="P1">– Christus ist mein Retter! </text:p>
      <text:p text:style-name="P1"><text:s/><text:tab/><text:tab/><text:tab/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5S</meta:editing-duration>
    <meta:editing-cycles>5</meta:editing-cycles>
    <meta:generator>OpenOffice/4.0.1$Win32 OpenOffice.org_project/401m5$Build-9714</meta:generator>
    <dc:date>2015-11-23T20:06:45.61</dc:date>
    <dc:creator>h bue</dc:creator>
    <meta:printed-by>h bue</meta:printed-by>
    <meta:print-date>2015-11-23T20:01:58.49</meta:print-date>
    <meta:document-statistic meta:table-count="0" meta:image-count="0" meta:object-count="0" meta:page-count="1" meta:paragraph-count="23" meta:word-count="90" meta:character-count="557"/>
    <meta:user-defined meta:name="Info 1"/>
    <meta:user-defined meta:name="Info 2"/>
    <meta:user-defined meta:name="Info 3"/>
    <meta:user-defined meta:name="Info 4"/>
  </office:meta>
</office:document-meta>
</file>