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.529cm" fo:margin-right="0cm" fo:margin-top="0cm" fo:margin-bottom="0.794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1.323cm" fo:margin-right="1.323cm" fo:margin-top="1.058cm" fo:margin-bottom="0.529cm" style:line-height-at-least="0.6cm" fo:orphans="2" fo:widows="2" fo:text-indent="0cm" style:auto-text-indent="false" fo:padding="0cm" fo:border="none"/>
      <style:text-properties fo:font-variant="normal" fo:text-transform="none" fo:color="#000000" style:font-name="Times New Roman Cyr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style:text-properties fo:font-variant="normal" fo:text-transform="none" fo:color="#606060" style:font-name="Times New Roman Cyr" fo:font-size="20pt" fo:letter-spacing="normal" fo:font-style="normal" fo:font-weight="bold"/>
    </style:style>
    <style:style style:name="T1" style:family="text">
      <style:text-properties fo:font-variant="normal" fo:text-transform="none" fo:color="#000000" style:text-line-through-style="none" style:font-name="Times New Roman Cyr" fo:font-size="16pt" fo:letter-spacing="normal" fo:font-style="normal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Упование</text:h>
      <text:p text:style-name="P2"><text:a xlink:type="simple" xlink:href="https://stihi.ru/avtor/annawelk" text:style-name="Internet_20_link" text:visited-style-name="Visited_20_Internet_20_Link"><text:span text:style-name="Emphasis"><text:span text:style-name="T1">Анна Вельк-Деер</text:span></text:span></text:a></text:p>
      <text:p text:style-name="P3">Несут нас годы вдаль без сострадания,<text:line-break/>Как реки, через камни и пески,<text:line-break/>Но Бог все снова шлёт нам упование –<text:line-break/>Священной веры нежные ростки.<text:line-break/><text:line-break/>Душа моя, не томись, не томись,<text:line-break/>Если беды, как реки текут через край.<text:line-break/>Ты с верой Отцу в небесах помолись,<text:line-break/>А потом уповай, уповай, уповай!<text:line-break/><text:line-break/>А годы – это опытность и знание<text:line-break/>И мы берём уверенней весло,<text:line-break/>Ведь стало твёрже наше упование,<text:line-break/>Оно ни разу нас не подвело.<text:line-break/><text:line-break/>Пошлёт Бог вере новые задания<text:line-break/>На годы предстоящего пути,<text:line-break/>Но с нами дар Его – святое упование,<text:line-break/>Им будем жить, в нём будем мы расти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4</meta:editing-cycles>
    <meta:generator>OpenOffice/4.1.4$Win32 OpenOffice.org_project/414m5$Build-9788</meta:generator>
    <dc:date>2021-11-09T02:18:10.40</dc:date>
    <dc:creator>... ...</dc:creator>
    <meta:document-statistic meta:table-count="0" meta:image-count="0" meta:object-count="0" meta:page-count="1" meta:paragraph-count="4" meta:word-count="100" meta:character-count="552"/>
    <meta:user-defined meta:name="Info 1"/>
    <meta:user-defined meta:name="Info 2"/>
    <meta:user-defined meta:name="Info 3"/>
    <meta:user-defined meta:name="Info 4"/>
  </office:meta>
</office:document-meta>
</file>