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. Спесивцева</text:p>
      <text:p text:style-name="P1"/>
      <text:p text:style-name="P1">Как хорошо, что есть у нас Господь,</text:p>
      <text:p text:style-name="P1">Что слышит Он Своих в любое время,</text:p>
      <text:p text:style-name="P1">Что Бог, хранящий нас, не спит, не дремлет,<text:line-break/>Поддерживает наши дух и плоть.</text:p>
      <text:p text:style-name="P1"/>
      <text:p text:style-name="P1">Припев: Как хорошо, как хорошо,</text:p>
      <text:p text:style-name="P1"><text:tab/> <text:s text:c="4"/>Как хорошо, что есть у нас Господь!</text:p>
      <text:p text:style-name="P1"/>
      <text:p text:style-name="P1">Как хорошо иметь общенье с Ним,</text:p>
      <text:p text:style-name="P1">Он утомлённому дарует силу</text:p>
      <text:p text:style-name="P1">И изнемогшему являет милость,<text:line-break/>Ведь разум Господа неисследим.</text:p>
      <text:p text:style-name="P1"/>
      <text:p text:style-name="P1">Как хорошо на Бога уповать,</text:p>
      <text:p text:style-name="P1">Иметь надежду, веру, мир сердечный<text:line-break/>И знать, что будем в небесах мы вечно<text:line-break/>С искупленными вместе ликовать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42S</meta:editing-duration>
    <meta:editing-cycles>4</meta:editing-cycles>
    <meta:generator>OpenOffice/4.1.4$Win32 OpenOffice.org_project/414m5$Build-9788</meta:generator>
    <dc:date>2021-11-09T02:40:21.96</dc:date>
    <dc:creator>... ...</dc:creator>
    <meta:document-statistic meta:table-count="0" meta:image-count="0" meta:object-count="0" meta:page-count="1" meta:paragraph-count="11" meta:word-count="81" meta:character-count="476"/>
    <meta:user-defined meta:name="Info 1"/>
    <meta:user-defined meta:name="Info 2"/>
    <meta:user-defined meta:name="Info 3"/>
    <meta:user-defined meta:name="Info 4"/>
  </office:meta>
</office:document-meta>
</file>