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sus Child</text:p>
      <text:p text:style-name="Standard"/>
      <text:p text:style-name="Standard">Have you heard the story that they’re telling ’bout Bethlehem,</text:p>
      <text:p text:style-name="Standard">Have you heard the story of the Jesus child?</text:p>
      <text:p text:style-name="Standard">How he came from heaven and was born in a manger bed?</text:p>
      <text:p text:style-name="Standard">Mary was his virgin mother pure and mild.</text:p>
      <text:p text:style-name="Standard"/>
      <text:p text:style-name="Standard">Sing alleluia, brothers, sing alleluia, sisters,</text:p>
      <text:p text:style-name="Standard">Worship the Jesus child and praise his mother mild.</text:p>
      <text:p text:style-name="Standard">‘Glory to God on high!’ the angel hosts above are singing:</text:p>
      <text:p text:style-name="Standard">Listen to the story of the Jesus child.</text:p>
      <text:p text:style-name="Standard"/>
      <text:p text:style-name="Standard">Have you heard the story of the poor humble shepherd men,</text:p>
      <text:p text:style-name="Standard">Sitting on the hillside with their flocks at night?</text:p>
      <text:p text:style-name="Standard">Suddenly the angel tells them: ‘Hurry to Bethlehem;</text:p>
      <text:p text:style-name="Standard">Go and find the Jesus child, the world’s new light.’</text:p>
      <text:p text:style-name="Standard"/>
      <text:p text:style-name="Standard">Jesus child, lying at Bethlehem,</text:p>
      <text:p text:style-name="Standard">Sleeping safe at Mary’s knee,</text:p>
      <text:p text:style-name="Standard">Save my soul and bring me to paradise,</text:p>
      <text:p text:style-name="Standard">Let me join the angels singing glory to thee.</text:p>
      <text:p text:style-name="Standard"/>
      <text:p text:style-name="Standard">Have you heard the story of the kings from the orient,</text:p>
      <text:p text:style-name="Standard">Following the star that’s shining over his head?</text:p>
      <text:p text:style-name="Standard">Offering their precious gifts of gold, myrrh and frankincense,</text:p>
      <text:p text:style-name="Standard">Kneeling with the ox and ass before his bed?</text:p>
      <text:p text:style-name="Standard"/>
      <text:p text:style-name="Standard">Brothers, let us celebrate the birth of the Jesus child,</text:p>
      <text:p text:style-name="Standard">Sisters, come and welcome him, the new-born King;</text:p>
      <text:p text:style-name="Standard">Praise the Lord who sent him down from heaven at Christmas time;</text:p>
      <text:p text:style-name="Standard">Young and old and rich and poor, his praises sing.</text:p>
      <text:p text:style-name="Standard"/>
      <text:p text:style-name="Standard">JOHN RUTTER (b194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48S</meta:editing-duration>
    <meta:editing-cycles>3</meta:editing-cycles>
    <meta:generator>OpenOffice.org/3.1$Win32 OpenOffice.org_project/310m19$Build-9420</meta:generator>
    <dc:date>2011-12-28T23:24:02.03</dc:date>
    <meta:document-statistic meta:table-count="0" meta:image-count="0" meta:object-count="0" meta:page-count="1" meta:paragraph-count="26" meta:word-count="223" meta:character-count="1208"/>
    <meta:user-defined meta:name="Info 1"/>
    <meta:user-defined meta:name="Info 2"/>
    <meta:user-defined meta:name="Info 3"/>
    <meta:user-defined meta:name="Info 4"/>
  </office:meta>
</office:document-meta>
</file>