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/-/-/-/</text:p>
      <text:p text:style-name="Standard">-/-/-/-/</text:p>
      <text:p text:style-name="Standard">-/-/-/-/</text:p>
      <text:p text:style-name="Standard">-/-/-/-/</text:p>
      <text:p text:style-name="Standard"/>
      <text:p text:style-name="Standard">Пустынной дорогой при свете звезд</text:p>
      <text:p text:style-name="Standard">Утомленная Дева продолжает свой путь через ночь</text:p>
      <text:p text:style-name="Standard">Рядом с ней ее верный супруг</text:p>
      <text:p text:style-name="Standard">Старается найти ночлег для своей невесты</text:p>
      <text:p text:style-name="Standard"/>
      <text:p text:style-name="Standard"/>
      <text:p text:style-name="Standard">Припев:</text:p>
      <text:p text:style-name="Standard"/>
      <text:p text:style-name="Standard">Есть ли для Него место в доме,</text:p>
      <text:p text:style-name="Standard">Уютная комната для жилья?</text:p>
      <text:p text:style-name="Standard">Или только холодные и голые ясли?</text:p>
      <text:p text:style-name="Standard">Есть ли для Него место хоть где-нибудь?</text:p>
      <text:p text:style-name="Standard"/>
      <text:p text:style-name="Standard">Дева несет в себе Божьего Сына</text:p>
      <text:p text:style-name="Standard">Вот уже начались боли рождения</text:p>
      <text:p text:style-name="Standard">А есть ли место? Его нигде нет</text:p>
      <text:p text:style-name="Standard">Чтобы положить Святое Дитя.</text:p>
      <text:p text:style-name="Standard"/>
      <text:p text:style-name="Standard">Дитя лежит в яслях и спит</text:p>
      <text:p text:style-name="Standard">Свет надежды озарит новый день</text:p>
      <text:p text:style-name="Standard">Благодать начала совершать свое дело</text:p>
      <text:p text:style-name="Standard">Божий мир через нее дан всем</text:p>
      <text:p text:style-name="Standard"/>
      <text:p text:style-name="Standard"/>
      <text:p text:style-name="Standard">Припев:</text:p>
      <text:p text:style-name="Standard"/>
      <text:p text:style-name="Standard">Есть ли для Него место в доме,</text:p>
      <text:p text:style-name="Standard">Уютная комната для жилья?</text:p>
      <text:p text:style-name="Standard">Или только холодные и голые ясли?</text:p>
      <text:p text:style-name="Standard">Есть ли для Него место хоть где-нибудь?</text:p>
      <text:p text:style-name="Standard">Есть ли место в твоем сердце для Иисуса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4T02:01:17.07</meta:creation-date>
    <dc:date>2011-12-04T02:22:20.98</dc:date>
    <meta:editing-duration>PT00H21M09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7" meta:word-count="130" meta:character-count="724"/>
  </office:meta>
</office:document-meta>
</file>